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rlito" svg:font-family="Carlito" style:font-family-generic="roman" style:font-pitch="variable"/>
    <style:font-face style:name="DejaVu Sans" svg:font-family="'DejaVu Sans'" style:font-family-generic="system" style:font-pitch="variable"/>
    <style:font-face style:name="Noto Sans" svg:font-family="'Noto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ucou le(s) caleur(s),</text:p>
      <text:p text:style-name="Standard">Comme vous l’avez remarqué, il y a deux fichiers pour l’émission du 18 juillet, la plus longue dépasse un peu, genre de six minutes. Mais après tout, forts de notre enseignement philosophique et empirique après quelques quatre milles ans d’évolution scientifique, qu’est-ce que six minutes à part une mesure relative entièrement créée pendant l’anthropocène ?</text:p>
      <text:p text:style-name="Standard">Bref, en vrai si c’est trop relou pour le calage, évidemment je comprendrai que la version courte soit préférée, mais au moins je pourrai pas me reprocher de pas avoir essayer. </text:p>
      <text:p text:style-name="Standard"/>
      <text:p text:style-name="Standard">Mille mercis, mille bisous</text:p>
      <text:p text:style-name="Standard"/>
      <text:p text:style-name="Standard">PS : Je pense pas qu’il y ait de nouvelle émission en août, je pense diffuser les deux dernière de l’année précédente. De toute façon, au besoin, je le préciserai par mail et/ou par le Nextcloud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rlito" svg:font-family="Carlito" style:font-family-generic="roman" style:font-pitch="variable"/>
    <style:font-face style:name="DejaVu Sans" svg:font-family="'DejaVu Sans'"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none" fo:country="none" style:font-name-asian="DejaVu Sans" style:font-size-asian="12pt" style:language-asian="none" style:country-asian="none" style:font-name-complex="Noto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Carlito"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0T10:11:19.401420877</meta:creation-date>
    <dc:date>2024-07-10T10:21:33.867696175</dc:date>
    <meta:editing-duration>PT10M14S</meta:editing-duration>
    <meta:editing-cycles>2</meta:editing-cycles>
    <meta:generator>Collabora_Office/24.04.4.1$Linux_X86_64 LibreOffice_project/fdb5e53af8f539c47cc7ca6d594b05e26d1ff594</meta:generator>
    <meta:document-statistic meta:table-count="0" meta:image-count="0" meta:object-count="0" meta:page-count="1" meta:paragraph-count="5" meta:word-count="129" meta:character-count="780" meta:non-whitespace-character-count="654"/>
  </office:meta>
</office:document-meta>
</file>