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Carlito1"/>
    </style:style>
    <style:style style:name="P2" style:family="paragraph" style:parent-style-name="Standard">
      <style:text-properties style:font-name="Carlito1" style:text-underline-style="none" officeooo:paragraph-rsid="0012ea03"/>
    </style:style>
    <style:style style:name="P3" style:family="paragraph" style:parent-style-name="Text_20_body">
      <style:text-properties officeooo:paragraph-rsid="001802d4"/>
    </style:style>
    <style:style style:name="P4" style:family="paragraph" style:parent-style-name="Standard">
      <style:text-properties style:font-name="Carlito1" officeooo:paragraph-rsid="0012ea03"/>
    </style:style>
    <style:style style:name="P5" style:family="paragraph" style:parent-style-name="Standard">
      <style:text-properties style:font-name="Carlito1" officeooo:paragraph-rsid="001802d4"/>
    </style:style>
    <style:style style:name="P6" style:family="paragraph" style:parent-style-name="Standard">
      <style:text-properties style:font-name="Carlito1" officeooo:paragraph-rsid="000eeed6"/>
    </style:style>
    <style:style style:name="T1" style:family="text">
      <style:text-properties fo:font-family="'Liberation Serif'" style:font-family-generic="roman" style:font-pitch="variable" style:text-underline-style="none"/>
    </style:style>
    <style:style style:name="T2" style:family="text">
      <style:text-properties style:font-name="Carlito1"/>
    </style:style>
    <style:style style:name="T3" style:family="text">
      <style:text-properties style:font-name="Carlito1" style:text-underline-style="none"/>
    </style:style>
    <style:style style:name="T4"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Bonjour à toutes et tous et bienvenue dans MARDI, le magazine de la rédaction de Jet fm. </text:p>
      <text:p text:style-name="P3"><text:span text:style-name="T1">Vous avez certainement entendu parlé du GIEC international, le groupe d’experts intergouvernemental du climat en charge </text:span>de l'évaluation de la recherche scientifique sur le changement climatique, <text:span text:style-name="T1">sachez qu’il existe aussi un GIEC à l’échelle locale. </text:span><text:span text:style-name="T2">Je suis en compagnie d’alexandra et aujourd’hui nous recevons </text:span><text:span text:style-name="T3">Virginie Raisson-Victor.</text:span><text:span text:style-name="T2"> présidente du GIEC des Pays de la Loire. C’est donc de dérèglement climatique dont nous allons parler, et pour une fois, à l’échelle de notre région. Quelles conséquences les grands enjeux climatiques ont-ils localement, quelles sont les perspectives concrètes pour nous, habitants des PDL ? </text:span></text:p>
      <text:p text:style-name="P4">Car nous sommes inquiètes, Alexandra, chez nous aussi, on est régulièrement tenté de dire qu’il n’y a plus de saison ! </text:p>
      <text:p text:style-name="P4"/>
      <text:p text:style-name="P5">Et oui Valentine, plus de saison mais des inondations et les rues d’Angers sous l’eau. </text:p>
      <text:p text:style-name="P5">Un état de catastrophe NATURELLE, un événement non exceptionnel mais d’intensité anormale et non assurables par les mécanismes classiques. En l’occurrence, les dégâts assurés sont évalués à 1 milliard d’euros au niveau national, en local on ne sait pas encore. </text:p>
      <text:p text:style-name="P5">Et donc, rien d’exceptionnel avec cette catastrophe NATURELLE, c’est pas la méga crue de 1910, ni même celle de 1995, circulez - en barque si besoin -. <text:s/>Y’a rien à voir - surtout sans masque et sans tuba. </text:p>
      <text:p text:style-name="P5">D’ailleurs, soit dit en passant, les kayaks 2-3 places chez Décathlon c’est 300 euros, bien moins cher qu’une toue cabanée, un prix imbattable grâce à une production mondialisée et une logistique planétaire optimisée. </text:p>
      <text:p text:style-name="P5">Et pour les ménages modestes qui souhaitent investir, pourquoi ne pas imaginer une prime de Nantes Métropole comme pour les vélos électriques ? Un partenariat public-privé avec des initiations de pagaies gratuites pour tous apprendre à ramer ? <text:s/></text:p>
      <text:p text:style-name="P5"/>
      <text:p text:style-name="P5">Bon, mais là je m’égare des méandres du fleuve à ceux de la politique fiction, je flotte un peu trop. Revenons donc à nos moutons. A ceux du ciel, à nos cumulus ligériens : </text:p>
      <text:p text:style-name="P5">la question, c’est : est-il JUSTE de parler de catastrophe NATURELLE alors que les humains modifient les cycles de l’eau, artificialisent les bords de Loire et s’installent sur les prairies, marais, ripisylves, boires et roselières ? Vous en pensez quoi vous ? </text:p>
      <text:p text:style-name="P5"/>
      <text:p text:style-name="P5">Moi, je dois avouer, de toute manière, le doute, la peur s’installe. Et si… et si c’était lui… le grand, le terrifiant dérèglement ? Et si ces pluies continues et ces inondations en janvier-fevrier <text:s/>ce n’était qu’une prémisse de ce temps qui glisse vers les abysses ? D’un horizon où la question, pour les nantais avec une paye, ce serait : tu préfères, à choisir, moisir lentement mais sûrement avec Les pieds sur terre ici ou partir t’assoiffer, saveur grillée, en 3 jours express à Delhi ? </text:p>
      <text:p text:style-name="P6"/>
      <text:p text:style-name="P5">Ahah Le nantais qui a si longtemps été envieux du sudiste, de ses hivers en t-shirt et de son bronzage au mois de mai, est-ce une époque bientôt révolue ? Va-t-on bientôt vivre à Nantes sous les températures de Lisbonne ? Car ça y est, en pays de la loire, il arrive désormais régulièrement que l’on mange les huitres de noel dans le jardin le 25 déc, tout juste abrité par un barnum. aujourd’hui les gens du sud rêve de bretagne, alors douarnenez va-t-il devenir le nouveau st tropez ? Il neige rarement l’hiver, et il fait très chaud l’été, le ligérien découvre l’utilité des volets et des ventilateurs et on se prend à rêver de maison avec moustiquaires. Est-il si loin le temps où l’on pouvait innocemment passer de longues soirées d’été dehors autour d’un feu à chanter du Brassens sur une guitare mal accordée ? Car le feu désormais est un risque d’incendie ! <text:soft-page-break/>L’adolescent d’aujourd’hui n’a quasiment plus d’insectes écrasés sur le parebrise de son scooter mais il sait reconnaitre le moustique tigre et a toujours une pince à tique et un vaporisateur d’eau dans son sac en été… les temps change alexandra, le temps change. </text:p>
      <text:p text:style-name="P4"/>
      <text:p text:style-name="P6"><text:span text:style-name="T4">Oui mais, rassurez-vous, chers auditeurs, nous n’en sommes pas encore tout à fait là et cette émission M.A.R.D.I va nous aider à y voir plus clair sous ce ciel clair et à savoir sans plus d’histoires situer nos territoires Pays-de-la-Loire sur cette grande question du basculement climatique. </text:span>» </text:p>
      <text:p text:style-name="P6"/>
      <text:p text:style-name="P6">“Alors au-delà de l’émotion météo instantanée, que disent les données ? Où en sommes-nous vraiment dans les Pays de la Loire ? Maintenant, mais aussi dans 50 ans ? ” </text:p>
      <text:p text:style-name="P6"><text:s/></text:p>
      <text:p text:style-name="P6"/>
      <text:p text:style-name="P6"/>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1965in"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Carlito" fo:font-family="Carlito" style:font-family-generic="roman" style:font-pitch="variable" fo:font-size="18pt" fo:font-weight="bold" style:font-name-asian="Noto Serif SC" style:font-family-asian="'Noto Serif SC'" style:font-family-generic-asian="system" style:font-pitch-asian="variable" style:font-size-asian="18pt" style:font-weight-asian="bold" style:font-name-complex="Noto Sans" style:font-family-complex="'Noto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actères_20_de_20_note_20_de_20_bas_20_de_20_page" style:display-name="Caractères de note de bas de page" style:family="text"/>
    <style:style style:name="Caractères_20_de_20_note_20_de_20_fin" style:display-name="Caractères de note de fin"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1T11:04:58.956552432</meta:creation-date>
    <dc:date>2026-03-02T15:07:40.281609537</dc:date>
    <meta:editing-duration>PT9H38M45S</meta:editing-duration>
    <meta:editing-cycles>11</meta:editing-cycles>
    <meta:generator>Collabora_Office/25.04.8.1$Linux_X86_64 LibreOffice_project/489cb5d73b8880799dd18955ad43c07773c59de3</meta:generator>
    <meta:document-statistic meta:table-count="0" meta:image-count="0" meta:object-count="0" meta:page-count="2" meta:paragraph-count="15" meta:word-count="733" meta:character-count="4371" meta:non-whitespace-character-count="3634"/>
  </office:meta>
</office:document-meta>
</file>