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e12bd"/>
    </style:style>
    <style:style style:name="P2" style:family="paragraph" style:parent-style-name="Standard">
      <style:text-properties officeooo:paragraph-rsid="001e12bd" fo:background-color="#ffffff"/>
    </style:style>
    <style:style style:name="P3" style:family="paragraph" style:parent-style-name="Standard">
      <style:paragraph-properties fo:margin-left="0in" fo:margin-right="0in" fo:text-indent="0in" style:auto-text-indent="false"/>
      <style:text-properties fo:background-color="#ffffff"/>
    </style:style>
    <style:style style:name="P4" style:family="paragraph" style:parent-style-name="Standard">
      <style:paragraph-properties fo:margin-left="0in" fo:margin-right="0in" fo:text-indent="0in" style:auto-text-indent="false"/>
      <style:text-properties fo:font-size="14pt" fo:font-weight="bold" fo:background-color="#ffffff" style:font-size-asian="14pt" style:font-weight-asian="bold" style:font-size-complex="14pt" style:font-weight-complex="bold"/>
    </style:style>
    <style:style style:name="P5" style:family="paragraph" style:parent-style-name="Standard">
      <style:text-properties fo:font-size="14pt" fo:font-weight="bold" officeooo:paragraph-rsid="00208d12" style:font-size-asian="14pt" style:font-weight-asian="bold" style:font-size-complex="14pt" style:font-weight-complex="bold"/>
    </style:style>
    <style:style style:name="P6" style:family="paragraph" style:parent-style-name="Standard">
      <style:text-properties style:text-underline-style="solid" style:text-underline-width="auto" style:text-underline-color="font-color" officeooo:paragraph-rsid="00208d12" fo:background-color="#ffffff"/>
    </style:style>
    <style:style style:name="P7" style:family="paragraph" style:parent-style-name="Standard">
      <style:text-properties officeooo:paragraph-rsid="00208d12" fo:background-color="#ffffff"/>
    </style:style>
    <style:style style:name="P8" style:family="paragraph" style:parent-style-name="Standard">
      <style:text-properties officeooo:paragraph-rsid="002452db" fo:background-color="#ffffff"/>
    </style:style>
    <style:style style:name="P9" style:family="paragraph" style:parent-style-name="Standard">
      <style:text-properties style:font-name="Carlito1" officeooo:paragraph-rsid="00162dac"/>
    </style:style>
    <style:style style:name="P10" style:family="paragraph" style:parent-style-name="Standard">
      <style:text-properties officeooo:paragraph-rsid="00162dac"/>
    </style:style>
    <style:style style:name="P11" style:family="paragraph" style:parent-style-name="Standard">
      <style:text-properties style:font-name="Carlito1" officeooo:paragraph-rsid="001802d4"/>
    </style:style>
    <style:style style:name="P12" style:family="paragraph" style:parent-style-name="Standard">
      <style:text-properties style:font-name="Carlito1" officeooo:paragraph-rsid="000eeed6"/>
    </style:style>
    <style:style style:name="P13" style:family="paragraph" style:parent-style-name="Standard">
      <style:text-properties style:font-name="Carlito1"/>
    </style:style>
    <style:style style:name="P14" style:family="paragraph" style:parent-style-name="Heading_20_2">
      <style:text-properties style:font-name="Carlito1"/>
    </style:style>
    <style:style style:name="P15" style:family="paragraph" style:parent-style-name="Text_20_body" style:list-style-name="L1">
      <style:text-properties style:font-name="Carlito1"/>
    </style:style>
    <style:style style:name="P16" style:family="paragraph" style:parent-style-name="Horizontal_20_Line">
      <style:text-properties style:font-name="Carlito1"/>
    </style:style>
    <style:style style:name="P17" style:family="paragraph" style:parent-style-name="Text_20_body" style:list-style-name="L2">
      <style:text-properties style:font-name="Carlito1"/>
    </style:style>
    <style:style style:name="P18" style:family="paragraph" style:parent-style-name="Text_20_body" style:list-style-name="L3">
      <style:text-properties style:font-name="Carlito1"/>
    </style:style>
    <style:style style:name="P19" style:family="paragraph" style:parent-style-name="Text_20_body" style:list-style-name="L4">
      <style:text-properties style:font-name="Carlito1"/>
    </style:style>
    <style:style style:name="P20" style:family="paragraph" style:parent-style-name="Text_20_body" style:list-style-name="L5">
      <style:text-properties style:font-name="Carlito1"/>
    </style:style>
    <style:style style:name="T1" style:family="text">
      <style:text-properties fo:font-size="14pt" fo:font-weight="bold" style:font-size-asian="14pt" style:font-weight-asian="bold" style:font-size-complex="14pt"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background-color="#ffff00" loext:char-shading-value="0"/>
    </style:style>
    <style:style style:name="T5" style:family="text">
      <style:text-properties fo:font-weight="bold" style:font-weight-asian="bold" style:font-weight-complex="bold"/>
    </style:style>
    <style:style style:name="T6" style:family="text">
      <style:text-properties style:font-name="Carlito1"/>
    </style:style>
    <style:style style:name="T7" style:family="text">
      <style:text-properties style:text-position="super 58%"/>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DdeLink__49_4221999154"/></text:p>
      <text:p text:style-name="Standard">Le rapport sur l'eau a été publié vendredi dernier, il est consultable sur notre site internet : <text:a xlink:type="simple" xlink:href="http://www.giec-pl.org/" office:target-frame-name="_blank" xlink:show="new" text:style-name="Internet_20_link" text:visited-style-name="Visited_20_Internet_20_Link_20__28_user_29_">www.giec-pl.org</text:a> </text:p>
      <text:p text:style-name="Standard"/>
      <text:p text:style-name="Standard">un rapport sur les conditions de travail est attendu dans les prochains mois, suivi d'un rapport sur le sujet de la santé face aux changements climatiques. Enfin, le rapport sur les impacts des changements climatiques sur les filières économiques, et donc le volet alimentaire, est attendu pour mi-2026. </text:p>
      <text:p text:style-name="Standard"/>
      <text:p text:style-name="P1"><text:span text:style-name="T1">Virginie Raisson-Victor :</text:span> </text:p>
      <text:p text:style-name="P1"><text:a xlink:type="simple" xlink:href="https://www.linkedin.com/in/virginie-raisson-victor-87064a32/" office:target-frame-name="_blank" xlink:show="new" text:style-name="Internet_20_link" text:visited-style-name="Visited_20_Internet_20_Link">son profil ici</text:a></text:p>
      <text:p text:style-name="P1"><text:s/><text:a xlink:type="simple" xlink:href="https://www.novethic.fr/economie-et-social/droits-humains/donald-trump-est-un-test-de-resistance-du-systeme-mondial-selon-virginie-raisson-victor" office:target-frame-name="_blank" xlink:show="new" text:style-name="Internet_20_link" text:visited-style-name="Visited_20_Internet_20_Link">itw sur Novethic</text:a>). </text:p>
      <text:p text:style-name="P1">post LinkedIn, <text:s/>profil géopolitique et prospectiviste → articulation entre résistances locales et perspectives internationales </text:p>
      <text:p text:style-name="P1"/>
      <text:p text:style-name="P1">Géo-politologue et prospectiviste, vous avez notamment collaboré avec la commission Européenne, l’émission culte Le dessous des cartes, <text:s/>MSF ou encore le CESE auquel vous avez présenté en 2023 cent propositions pour la bifurcation écologique élaborées avec 100 entreprises tirées au sort. </text:p>
      <text:p text:style-name="P2">présidente du Laboratoire d’Études Prospectives et d'Analyses Cartographiques (LEPAC), <text:s text:c="2"/>est également présidente du GIEC Pays de Loire </text:p>
      <text:p text:style-name="P3"/>
      <text:p text:style-name="P4">Le Giec des PDL </text:p>
      <text:p text:style-name="P3">Liens entre recherches et soc. Civile, formation et concertation. </text:p>
      <text:p text:style-name="P3">Groupe Recherche Expertise Climat</text:p>
      <text:p text:style-name="P3"/>
      <text:p text:style-name="P5">Simulateurs : </text:p>
      <text:p text:style-name="P6">Climat Meter :<text:span text:style-name="T2"> outil analytique de l’Institut Pierre-Simon pour savoir rapidement si un événement météo extrême est dû à la variabilité naturelle du climat ou au changement climatique </text:span></text:p>
      <text:p text:style-name="P7"><text:span text:style-name="T3">Impact CO2</text:span>, site calculateur financé par l’Ademe </text:p>
      <text:p text:style-name="P7"><text:span text:style-name="T3">Nos gestes climat</text:span> </text:p>
      <text:p text:style-name="P7">Mesurer avec l<text:span text:style-name="T4">’empreinte carbone</text:span> qui inclue les émissions importées</text:p>
      <text:p text:style-name="P8">Obj : 2T en 2050… Soit env. 500€ de dépenses mensuelles</text:p>
      <text:p text:style-name="P8">moy française actuelle : 9T /hab / an (Alex 5,6T dont 1,2 avion et 1,3T services société</text:p>
      <text:p text:style-name="P8"><text:span text:style-name="T3">A quoi tu roules.org</text:span> <text:s/></text:p>
      <text:p text:style-name="P8"/>
      <text:p text:style-name="P8">Dif Climat (30 ans) &amp; météo</text:p>
      <text:p text:style-name="P8">plus que 2 saisons, 66 jours /an à + de 30°C dont 30 nuits tropicales </text:p>
      <text:p text:style-name="P8">→ baisse de 30 à 40 % des nappes phréatiques et débita d’étiage</text:p>
      <text:p text:style-name="P8"><text:span text:style-name="T4">EAU POTABLE de NM</text:span>… menacée !</text:p>
      <text:p text:style-name="P8"><text:span text:style-name="Emphasis">En période d’étiage, le recul des précipitations entraîne une baisse du débit fluvial. Or, s’il est insuffisant, le débit ne permet plus d’éviter la remontée du bouchon vaseux dans l’estuaire. Le risque, c’est alors que l’eau ne puisse plus être traitée. À leur tour, la baisse des précipitations du printemps à l’automne et les modifications du cycle de l’eau limitent la recharge des nappes phréatiques dont la région est déjà faiblement pourvue.</text:span>  </text:p>
      <text:p text:style-name="P8"/>
      <text:p text:style-name="P8">Océan : + 80 cm à 1m</text:p>
      <text:p text:style-name="P8"/>
      <text:p text:style-name="P8"><text:span text:style-name="Emphasis">(stress thermique, accidents du travail), les infrastructures (dilatation des rails par exemple), les </text:span><text:soft-page-break/><text:span text:style-name="Emphasis">villes et habitats (îlots de chaleur) mais aussi sur la faune et la flore. À son tour, l’élévation du niveau de la mer entraîne le recul du trait de côte et un risque accru de submersion en cas de tempête ou de forte houle. </text:span> </text:p>
      <text:p text:style-name="P8">Selon une étude de l’Université de technologie de Delft (Pays Bas) parue en 2024 avec scénation de hausse des émissions et non adaptation : </text:p>
      <text:p text:style-name="P8"/>
      <text:p text:style-name="P8">les Pays de la Loire pourraient enregistrer d’ici 2100 une perte de <text:span text:style-name="T5">6,38 % de leur Produit intérieur brut (PIB)</text:span>. L’accélération intervenant surtout à partir de la deuxième partie du siècle. Deux explications à ce constat : <text:span text:style-name="q"> Les Pays de la Loire connaissent un très fort développement économique et une forte urbanisation et des infrastructures diverses sur des zones submersibles ou à proximité de zones submersibles. La région est donc exposée au double phénomène de l’érosion côtière et de la submersion</text:span> </text:p>
      <text:p text:style-name="P8"/>
      <text:p text:style-name="P8">Scénario <text:span text:style-name="T5">hautes émissions :</text:span> RCP 8.5 / SSP 5-8.5</text:p>
      <text:p text:style-name="P8">Scénario « modéré » : RCP 4.5 / SSP 2–4.5</text:p>
      <text:p text:style-name="P8">Scénario « fragmentation géopolitique : SSP 3-7.0</text:p>
      <text:p text:style-name="P8">Trajectoires Monde SSP 2-4.5 : + 2.6 en 2100 + France : + 0.5 à 1 (adaptation + 4°C)</text:p>
      <text:p text:style-name="P8"/>
      <text:p text:style-name="P8">Virginie Raisson Vitor : a cotoyé nb de figures politiques (Bruxelles, MSF) à l’international</text:p>
      <text:p text:style-name="P8">A bc travaillé sur les actions des entreprises ‘<text:bookmark-end text:name="__DdeLink__49_4221999154"/>. Echelons européens. </text:p>
      <text:p text:style-name="P8"/>
      <text:p text:style-name="P8">143 millions min de dégâts annuels pour les catastrophes naturelles en PDL</text:p>
      <text:p text:style-name="P8"/>
      <text:p text:style-name="P9">Dans le Maine et Loire, les pluies de février ont atteints un record mensuel (123mm en 19j) jamais atteint depuis le début des relevés. </text:p>
      <text:p text:style-name="P10"><text:span text:style-name="Strong_20_Emphasis"><text:span text:style-name="T6">Octobre 2012</text:span></text:span><text:span text:style-name="T6"> : 201,7 mm – record tous mois confondus </text:span></text:p>
      <text:p text:style-name="P9"/>
      <text:p text:style-name="P9">Loire-Atlantique : 117,9 millimètres de pluie cumulée en janvier, soit un excédent de 34 % par rapport à la normale. Et le mois de février semble sur les mêmes rails. Mais alors que les fleuves débordent et que les crues menacent, ces précipitations remplissent-elles les nappes phréatiques ? </text:p>
      <text:p text:style-name="P9"/>
      <text:p text:style-name="P9">Rareté nombre de jours de pluie </text:p>
      <text:p text:style-name="P9"/>
      <text:p text:style-name="P9">Cette accumulation d’eau sature les sols et les nappes phréatiques de l’ouest du département, qui présentent des niveaux hauts à très hauts. </text:p>
      <text:p text:style-name="P9"/>
      <text:p text:style-name="P11"/>
      <text:p text:style-name="P9">« Barbara l’avait bien dit, il pleut sur Nantes, et malheureusement pas que sur les cons, rien de nouveau sous le soleil. Oui mais là, on a battu des records</text:p>
      <text:p text:style-name="P9"/>
      <text:p text:style-name="P9"/>
      <text:p text:style-name="P9"/>
      <text:p text:style-name="P9"/>
      <text:p text:style-name="P9">. C’est trop, on n’en peut plus. Même si on aime les claquettes et les grenouilles qui font la fête avant de finir dans nos assiettes. Alors on grinche, on hiberne, on surveille la Loire pour pas la boire, on essore nos slips de cyclistes et on fantasme, rien de plus banal, sur un exil tropical. </text:p>
      <text:p text:style-name="P9"/>
      <text:p text:style-name="P12">Nils : 3<text:span text:style-name="T7">e</text:span> Tempêtes de la saison mais phénomène « normal » sur saison. Seul changement : intensité <text:soft-page-break/>des pluies <text:s/></text:p>
      <text:p text:style-name="P13">1°C en +, notamment au niveaux des océans = 7 % d’humidité en + = + de pluies lors des épisodes venteux, des vents + forts</text:p>
      <text:p text:style-name="P13"/>
      <text:p text:style-name="P13"><text:s/>sur Nantes : après une année 2024 particulièrement arrosée (+25 %) au dessus des normales (1991-2020, station de Bouguenais) l’année 2025 a été dans la norme. Sauf qu’il y a eu un sacré pics en janvier 2025 avec 196mm soit + 120 %… de quoi nous faire relativiser notre tout dernier mois de janvier à 118mm (modeste 34 %)</text:p>
      <text:p text:style-name="P13"/>
      <text:p text:style-name="P13">QQ Expressions météo </text:p>
      <text:p text:style-name="P13"/>
      <text:h text:style-name="P14" text:outline-level="2">🌧️ Pluie / humidité</text:h>
      <text:list text:style-name="L1">
        <text:list-item>
          <text:p text:style-name="P15">Il pleut des cordes</text:p>
        </text:list-item>
        <text:list-item>
          <text:p text:style-name="P15">Il pleut comme vache qui pisse</text:p>
        </text:list-item>
        <text:list-item>
          <text:p text:style-name="P15">Temps de chien</text:p>
        </text:list-item>
        <text:list-item>
          <text:p text:style-name="P15">Un crachin breton</text:p>
        </text:list-item>
        <text:list-item>
          <text:p text:style-name="P15">Une pluie battante</text:p>
        </text:list-item>
        <text:list-item>
          <text:p text:style-name="P15">Être trempé comme une soupe</text:p>
        </text:list-item>
        <text:list-item>
          <text:p text:style-name="P15">Avoir pris la rincée</text:p>
        </text:list-item>
        <text:list-item>
          <text:p text:style-name="P15">Se prendre une saucée</text:p>
        </text:list-item>
        <text:list-item>
          <text:p text:style-name="P15">Essuyer un grain</text:p>
        </text:list-item>
        <text:list-item>
          <text:p text:style-name="P15">Faire gris mine</text:p>
        </text:list-item>
        <text:list-item>
          <text:p text:style-name="P15">Un ciel de plomb</text:p>
        </text:list-item>
      </text:list>
      <text:p text:style-name="P16"/>
      <text:h text:style-name="P14" text:outline-level="2">❄️ Froid / hiver</text:h>
      <text:list text:style-name="L2">
        <text:list-item>
          <text:p text:style-name="P17">Ça caille</text:p>
        </text:list-item>
        <text:list-item>
          <text:p text:style-name="P17">Il fait un froid de canard</text:p>
        </text:list-item>
        <text:list-item>
          <text:p text:style-name="P17">Froid polaire</text:p>
        </text:list-item>
        <text:list-item>
          <text:p text:style-name="P17">Froid de loup</text:p>
        </text:list-item>
        <text:list-item>
          <text:p text:style-name="P17">Froid de gueux</text:p>
        </text:list-item>
        <text:list-item>
          <text:p text:style-name="P17">Gelé jusqu’aux os</text:p>
        </text:list-item>
        <text:list-item>
          <text:p text:style-name="P17">Être frigorifié</text:p>
        </text:list-item>
        <text:list-item>
          <text:p text:style-name="P17">Il gèle à pierre fendre</text:p>
        </text:list-item>
        <text:list-item>
          <text:p text:style-name="P17">Se couvrir comme un oignon</text:p>
        </text:list-item>
      </text:list>
      <text:p text:style-name="P16"><text:soft-page-break/></text:p>
      <text:h text:style-name="P14" text:outline-level="2">🌬️ Vent / tempête</text:h>
      <text:list text:style-name="L3">
        <text:list-item>
          <text:p text:style-name="P18">Un vent à décorner les bœufs</text:p>
          <text:p text:style-name="P18"/>
        </text:list-item>
      </text:list>
      <text:h text:style-name="P14" text:outline-level="2">🌤️ Variations / instabilité</text:h>
      <text:list text:style-name="L4">
        <text:list-item>
          <text:p text:style-name="P19">Un temps changeant</text:p>
        </text:list-item>
        <text:list-item>
          <text:p text:style-name="P19">Le temps tourne</text:p>
        </text:list-item>
        <text:list-item>
          <text:p text:style-name="P19">Le ciel se couvre</text:p>
        </text:list-item>
        <text:list-item>
          <text:p text:style-name="P19">Le ciel se dégage</text:p>
        </text:list-item>
        <text:list-item>
          <text:p text:style-name="P19">Après la pluie, le beau temps</text:p>
        </text:list-item>
        <text:list-item>
          <text:p text:style-name="P19">Un coin de ciel bleu</text:p>
        </text:list-item>
        <text:list-item>
          <text:p text:style-name="P19">Le vent tourne</text:p>
        </text:list-item>
        <text:list-item>
          <text:p text:style-name="P19">Le baromètre est en chute libre</text:p>
        </text:list-item>
        <text:list-item>
          <text:p text:style-name="P19">Accalmie</text:p>
        </text:list-item>
        <text:list-item>
          <text:p text:style-name="P19">Embellie</text:p>
        </text:list-item>
        <text:list-item>
          <text:p text:style-name="P19">Un été indien</text:p>
        </text:list-item>
        <text:list-item>
          <text:p text:style-name="P19">Les giboulées de mars</text:p>
        </text:list-item>
        <text:list-item>
          <text:p text:style-name="P19">Les Saints de glace</text:p>
        </text:list-item>
        <text:list-item>
          <text:p text:style-name="P19">En avril ne te découvre pas d’un fil</text:p>
        </text:list-item>
        <text:list-item>
          <text:p text:style-name="P19">Noël au balcon, Pâques aux tisons</text:p>
        </text:list-item>
      </text:list>
      <text:p text:style-name="P16"/>
      <text:h text:style-name="P14" text:outline-level="2">🌍 Climat (au sens plus large / métaphorique)</text:h>
      <text:list text:style-name="L5">
        <text:list-item>
          <text:p text:style-name="P20">Un climat tendu</text:p>
        </text:list-item>
        <text:list-item>
          <text:p text:style-name="P20">Une atmosphère électrique</text:p>
        </text:list-item>
        <text:list-item>
          <text:p text:style-name="P20">L’air est lourd</text:p>
        </text:list-item>
        <text:list-item>
          <text:p text:style-name="P20">Il y a de l’orage dans l’air</text:p>
        </text:list-item>
        <text:list-item>
          <text:p text:style-name="P20">Le vent tourne</text:p>
        </text:list-item>
        <text:list-item>
          <text:p text:style-name="P20">Ça sent la tempête</text:p>
        </text:list-item>
        <text:list-item>
          <text:p text:style-name="P20">Avis de gros temps</text:p>
        </text:list-item>
        <text:list-item>
          <text:p text:style-name="P20"><text:soft-page-break/>Être dans l’œil du cyclone</text:p>
        </text:list-item>
        <text:list-item>
          <text:p text:style-name="P20">Essuyer la tempête</text:p>
        </text:list-item>
        <text:list-item>
          <text:p text:style-name="P20">Un vent de panique</text:p>
        </text:list-item>
        <text:list-item>
          <text:p text:style-name="P20">Un vent nouveau</text:p>
        </text:list-item>
        <text:list-item>
          <text:p text:style-name="P20">Un vent de révolte</text:p>
        </text:list-item>
        <text:list-item>
          <text:p text:style-name="P20">Sous haute pression</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Carlito" fo:font-family="Carlito"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q" style:family="text"/>
    <style:style style:name="Strong_20_Emphasis" style:display-name="Strong Emphasis" style:family="text">
      <style:text-properties fo:font-weight="bold" style:font-weight-asian="bold" style:font-weight-complex="bold"/>
    </style:style>
    <style:style style:name="Caractères_20_de_20_note_20_de_20_fin" style:display-name="Caractères de note de fin" style:family="text"/>
    <style:style style:name="Caractères_20_de_20_note_20_de_20_bas_20_de_20_page" style:display-name="Caractères de note de bas de pag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7T16:40:00.533756356</meta:creation-date>
    <dc:date>2026-03-02T10:31:33.878563916</dc:date>
    <meta:editing-duration>PT5H3M20S</meta:editing-duration>
    <meta:editing-cycles>11</meta:editing-cycles>
    <meta:generator>Collabora_Office/25.04.8.1$Linux_X86_64 LibreOffice_project/489cb5d73b8880799dd18955ad43c07773c59de3</meta:generator>
    <meta:document-statistic meta:table-count="0" meta:image-count="0" meta:object-count="0" meta:page-count="5" meta:paragraph-count="101" meta:word-count="1175" meta:character-count="6525" meta:non-whitespace-character-count="5461"/>
  </office:meta>
</office:document-meta>
</file>