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DejaVu Sans" svg:font-family="'DejaVu Sans'" style:font-family-generic="system" style:font-pitch="variable"/>
    <style:font-face style:name="Helvetica Neue" svg:font-family="'Helvetica Neu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text-properties fo:font-variant="normal" fo:text-transform="none" style:font-name="Helvetica Neue" fo:font-size="12.75pt" fo:font-style="normal" fo:font-weight="bold" officeooo:paragraph-rsid="000b162e"/>
    </style:style>
    <style:style style:name="P2" style:family="paragraph" style:parent-style-name="Text_20_body">
      <style:paragraph-properties fo:margin-left="0in" fo:margin-right="0in" fo:margin-top="0in" fo:margin-bottom="0in" style:contextual-spacing="false" fo:text-indent="0in" style:auto-text-indent="false"/>
      <style:text-properties fo:font-variant="normal" fo:text-transform="none" style:font-name="Helvetica Neue" fo:font-size="9pt" fo:font-style="normal" fo:font-weight="normal" officeooo:paragraph-rsid="000b162e"/>
    </style:style>
    <style:style style:name="P3" style:family="paragraph" style:parent-style-name="Text_20_body">
      <style:paragraph-properties fo:margin-left="0in" fo:margin-right="0in" fo:margin-top="0in" fo:margin-bottom="0in" style:contextual-spacing="false" fo:text-indent="0in" style:auto-text-indent="false"/>
      <style:text-properties fo:font-variant="normal" fo:text-transform="none" style:font-name="Helvetica Neue" fo:font-size="9pt" fo:font-style="normal" fo:font-weight="normal"/>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fo:font-variant="normal" fo:text-transform="none" style:font-name="Helvetica Neue" fo:font-size="9pt" fo:font-style="normal" fo:font-weight="normal" officeooo:paragraph-rsid="000811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 : </text:p>
      <text:p text:style-name="P1">Coupes budgétaires, un an après : comment se portent l’art et la culture ? </text:p>
      <text:p text:style-name="P1"/>
      <text:p text:style-name="P2">Rappelez-vous, c’était il y a un peu moins d’un an. Sous l’impulsion de sa présidente, Christelle morancais, Le conseil régional des Pays de la Loire annonçait brutalement des coupes budgétaires drastiques aux associations et aux acteurs culturelles du territoire. Aujourd’hui, focus sur le milieu de l’art et de la culture en Pays de la Loire. Que s’est-il passé depuis un an pour les artistes et les structures du territoire, et comment les choses se recomposent concrètement pour les uns et les autres ? </text:p>
      <text:p text:style-name="P1"/>
      <text:p text:style-name="P1">Intro </text:p>
      <text:p text:style-name="P1">Bonjour </text:p>
      <text:p text:style-name="P3">Et bienvenu dans MARDI, le Magazine Absolument Réjouissant et Drolement Intéressant de la rédaction de Jet FM. </text:p>
      <text:p text:style-name="P3"><text:bookmark-start text:name="__DdeLink__69_192167110"/>Depuis la semaine dernière et pour toute la saison, nous nous retrouvons pendant une heure, chaque mardi à midi, autour d’un sujet local, éventuellement d’actualité. <text:bookmark-end text:name="__DdeLink__69_192167110"/></text:p>
      <text:p text:style-name="P4"/>
      <text:p text:style-name="P5">ET Aujourd’hui, nous fêtons un anniversaire.  </text:p>
      <text:p text:style-name="P5">SON</text:p>
      <text:p text:style-name="P5"/>
      <text:p text:style-name="P3">Rappelez-vous, c’était il y a un peu moins d’un an. </text:p>
      <text:p text:style-name="P3">sous l’impulsion de sa présidente, Christelle morancais, Le conseil régional des pays de la Loire annonçait brutalement des coupes budgétaires drastiques aux associations et aux acteurs culturelles du territoire.</text:p>
      <text:p text:style-name="P4"/>
      <text:p text:style-name="P3">Il y a eu des mobilisations collectives. Vous avez entendu sur les radios locales tout le secteur s’indigner face à cette décision politique, autant sur le fond que pour la forme, d’ailleurs. Nous étions déjà dans un contexte plus général de baisses progressives des subventions publiques, mais là c’est clairement un vent de stupeur qui s’est abattu sur tout un milieu professionnel, qui a vu son avenir <text:s/>immédiat en danger. </text:p>
      <text:p text:style-name="P4"/>
      <text:p text:style-name="P3"><text:s/>Il y a eu des moments collectifs,  </text:p>
      <text:p text:style-name="P5">puis depuis un an, chacun a du faire face, dans sa structure, petite ou grande, aux conséquences de ces baisses brutales de financement. </text:p>
      <text:p text:style-name="P5"/>
      <text:p text:style-name="P5">Comme prévu, Les structures les plus touchés et les + fragiles tangue en premier. À Jet FM, qui est une radio associative, concrètement, nous avons perdu 2 salariés en licenciement économique depuis le début de cette année 2025. </text:p>
      <text:p text:style-name="P3">Dans ce contexte, Il faut reconnaitre qu’une petite thérapie collective autour de cette table aurait été assez tentante, mais on va essayer d’éviter cet écueil. </text:p>
      <text:p text:style-name="P4"/>
      <text:p text:style-name="P3">Aujourdhui on va s’intéresser spécifiquement au milieu de l’art et de la culture, </text:p>
      <text:p text:style-name="P3">Que s’est-il passé depuis un an pour les artistes et les structures du territoire, et comment les choses se recomposent concrètement pour les uns et les autres ? </text:p>
      <text:p text:style-name="P4"/>
      <text:p text:style-name="P3">Sachez qu’à l’échelle de Jet FM, une des premières réinvention concrète à l’antenne c’est ce magasine que vous écoutez. Jet FM n’a plus de rédactrice en chef salariée donc cette émission elle va être portée collectivement toute la saison, si on y arrive, c’est un défi. Soyez donc indulgent, nous expérimentons le travailler plus pour gagner moins ! </text:p>
      <text:p text:style-name="Standard"/>
      <text:p text:style-name="Standard">Ac toi pascal et avec nos invités …</text:p>
      <text:p text:style-name="Standard"><text:soft-page-break/>présentation invités </text:p>
      <text:p text:style-name="Standard"/>
      <text:p text:style-name="Standard">puis édit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DejaVu Sans" svg:font-family="'DejaVu Sans'" style:font-family-generic="system" style:font-pitch="variable"/>
    <style:font-face style:name="Helvetica Neue" svg:font-family="'Helvetica Neu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13T21:45:24.090718956</meta:creation-date>
    <dc:date>2025-11-17T21:00:54.204528510</dc:date>
    <meta:editing-duration>PT36M14S</meta:editing-duration>
    <meta:editing-cycles>5</meta:editing-cycles>
    <meta:generator>Collabora_Office/25.04.7.1$Linux_X86_64 LibreOffice_project/746c675659227681f73651f3c3d93f23752924a3</meta:generator>
    <meta:document-statistic meta:table-count="0" meta:image-count="0" meta:object-count="0" meta:page-count="2" meta:paragraph-count="22" meta:word-count="463" meta:character-count="2842" meta:non-whitespace-character-count="2379"/>
  </office:meta>
</office:document-meta>
</file>