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style:writing-mode="lr-tb"/>
      <style:text-properties fo:font-variant="normal" fo:text-transform="none" fo:color="#4141aa" loext:opacity="100%" fo:letter-spacing="normal" fo:font-style="normal" fo:font-weight="normal" fo:background-color="#415df0"/>
    </style:style>
    <style:style style:name="P2" style:family="paragraph" style:parent-style-name="Heading_20_2">
      <style:paragraph-properties fo:margin-left="0in" fo:margin-right="0in" fo:margin-top="0in" fo:margin-bottom="0.1965in" style:contextual-spacing="false" fo:line-height="115%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in" fo:margin-right="0in" fo:text-indent="0in" style:auto-text-indent="false" style:writing-mode="lr-tb"/>
    </style:style>
    <style:style style:name="P4" style:family="paragraph" style:parent-style-name="Text_20_body">
      <style:paragraph-properties fo:margin-left="0in" fo:margin-right="0in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5" style:family="paragraph" style:parent-style-name="Heading_20_3">
      <style:paragraph-properties fo:margin-left="0in" fo:margin-right="0in" fo:margin-top="0in" fo:margin-bottom="0.1965in" style:contextual-spacing="false" fo:line-height="115%" fo:text-indent="0in" style:auto-text-indent="false" style:writing-mode="lr-tb"/>
      <style:text-properties fo:font-weight="normal"/>
    </style:style>
    <style:style style:name="P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7" style:family="paragraph" style:parent-style-name="Text_20_body" style:list-style-name="L1">
      <style:paragraph-properties fo:margin-left="0in" fo:margin-right="0in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8" style:family="paragraph" style:parent-style-name="Heading_20_3">
      <style:paragraph-properties fo:margin-left="0in" fo:margin-right="0in" fo:margin-top="0in" fo:margin-bottom="0.1965in" style:contextual-spacing="false" fo:line-height="115%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9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10" style:family="paragraph" style:parent-style-name="Text_20_body" style:list-style-name="L2">
      <style:paragraph-properties fo:margin-left="0in" fo:margin-right="0in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11" style:family="paragraph" style:parent-style-name="Text_20_body" style:list-style-name="L3">
      <style:paragraph-properties fo:margin-left="0in" fo:margin-right="0in" fo:margin-top="0in" fo:margin-bottom="0in" style:contextual-spacing="false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12" style:family="paragraph" style:parent-style-name="Text_20_body" style:list-style-name="L3">
      <style:paragraph-properties fo:margin-left="0in" fo:margin-right="0in" fo:text-indent="0in" style:auto-text-indent="false" style:writing-mode="lr-tb"/>
      <style:text-properties fo:font-variant="normal" fo:text-transform="none" fo:letter-spacing="normal" fo:font-style="normal" fo:font-weight="normal"/>
    </style:style>
    <style:style style:name="P13" style:family="paragraph" style:parent-style-name="Text_20_body">
      <style:paragraph-properties fo:margin-left="0in" fo:margin-right="0in" fo:text-indent="0in" style:auto-text-indent="false"/>
    </style:style>
    <style:style style:name="P14" style:family="paragraph" style:parent-style-name="Text_20_body" style:list-style-name="L4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15" style:family="paragraph" style:parent-style-name="Text_20_body" style:list-style-name="L4">
      <style:paragraph-properties fo:margin-left="0in" fo:margin-right="0in" fo:text-indent="0in" style:auto-text-indent="false" style:writing-mode="lr-tb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letter-spacing="normal" fo:font-style="italic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.A.R.D.I. Hebdomadaire Jet FM - Edito</text:h>
      <text:h text:style-name="P2" text:outline-level="2">Coupe budgétaire dans la culture, un an après : constats et perspectives</text:h>
      <text:p text:style-name="P3"><text:span text:style-name="T1">Depuis un an nombreuses filières culturelles sont touchées : arts visuels, spectacle vivant, musique, patrimoine, livre, cinéma, audiovisuel… </text:span></text:p>
      <text:p text:style-name="P4">Les financements publics reculent, les recrutements sont gelés, les contrats de prestataires ne sont pas renouvelés, et des licenciements économiques frappent le personnel permanent.</text:p>
      <text:p text:style-name="P4">Les impacts sont lourds pour l’ensemble de l’écosystème culturel : associations, collectivités, établissements publics, entreprises privées, artistes et techniciens intermittents, auto-entrepreneurs… </text:p>
      <text:p text:style-name="P4">En Loire-Atlantique, ce sont près de deux tiers des acteurs culturels qui voient leur activité menacée.</text:p>
      <text:h text:style-name="P5" text:outline-level="3"><text:span text:style-name="Strong_20_Emphasis"><text:span text:style-name="T2">Attractivité du territoire</text:span></text:span></text:h>
      <text:p text:style-name="P4">Ce modèle français, fondé sur le financement partagé entre l’État et les collectivités territoriales, a permis pendant des décennies l’émancipation culturelle, le réenchantement des territoires et le partage des savoirs. </text:p>
      <text:p text:style-name="P4">C’est grâce à lui que la diversité culturelle, l’attractivité des régions et des villes de France sont aujourd’hui reconnues et enviées dans le monde entier.</text:p>
      <text:p text:style-name="P4">Prenons l’exemple de Nantes : </text:p>
      <text:p text:style-name="P4">Ancienne ville industrielle, après la fermeture des chantiers, la dynamique culturelle a contribué à la renaissance du territoire avec un foisonnement d'initiatives qui ont été soutenues </text:p>
      <text:p text:style-name="P4">Chaque année, des milliers de personnes et des entreprises, comme Doctolib récemment avec son siège social, choisissent de s’installer ici. </text:p>
      <text:p text:style-name="P4">Aujourd’hui, les salles et festivals connaissent un fort engouement, les publics sont au rendez-vous…</text:p>
      <text:p text:style-name="P4">Alors si moins d'artistes, moins de programmations : </text:p>
      <text:list text:style-name="L1">
        <text:list-item text:start-value="1">
          <text:p text:style-name="P6">comment répondre à ces envies de culture ? </text:p>
        </text:list-item>
        <text:list-item text:start-value="2">
          <text:p text:style-name="P7">comment favoriser l'éducation artistique et culturelle dès le plus jeune âge ?</text:p>
        </text:list-item>
      </text:list>
      <text:h text:style-name="P8" text:outline-level="3"><text:soft-page-break/>Alors que cherche-t-on vraiment ? </text:h>
      <text:p text:style-name="P4">Est-ce un combat idéologique, une résistance face à un modèle culturel qu’on voudrait remettre en cause ? </text:p>
      <text:p text:style-name="P3"><text:span text:style-name="T1">Si l’internationale réactionnaire incarnée par Trump se manifeste aussi brutalement, c’est que,</text:span><text:span text:style-name="Emphasis"><text:span text:style-name="T3">« d’une certaine manière, nous avons gagné »</text:span></text:span><text:span text:style-name="T1">, assure l’anthropologue Philippe Descola, qui publie </text:span><text:span text:style-name="Emphasis"><text:span text:style-name="T3">Politiques du faire-monde</text:span></text:span><text:span text:style-name="T1">. (Seuil)/ Toutes les pensées de la diversité – naturelle, sexuelle, culturelle – sont combattues parce qu’elles se seraient peu à peu imposées.</text:span></text:p>
      <text:list text:style-name="L2">
        <text:list-item text:start-value="1">
          <text:p text:style-name="P9">Derrière cette crise, se cacherait-elle une crise structurelle du secteur culturel ? </text:p>
        </text:list-item>
        <text:list-item text:start-value="2">
          <text:p text:style-name="P10">Cette crise serait-elle aussi une opportunité pour certaines institutions de repenser la production culturelle : produire mieux mais moins ?</text:p>
        </text:list-item>
      </text:list>
      <text:p text:style-name="P3"/>
      <text:h text:style-name="P8" text:outline-level="3">Un an après ces annonces, où en sommes-nous ?</text:h>
      <text:list text:style-name="L3">
        <text:list-item text:start-value="1">
          <text:p text:style-name="P11">Comment qualifier cette crise de l’emploi culturel ? </text:p>
        </text:list-item>
        <text:list-item text:start-value="2">
          <text:p text:style-name="P11">Où en sont les artistes ? </text:p>
        </text:list-item>
        <text:list-item text:start-value="3">
          <text:p text:style-name="P11">Quelles répercussions observe-t-on sur les programmations, sur les prix des billets, sur les autres secteurs liés à la culture ? </text:p>
        </text:list-item>
        <text:list-item text:start-value="4">
          <text:p text:style-name="P11">Comment réagit les publics, les syndicats, les partenaires publics ? </text:p>
        </text:list-item>
        <text:list-item text:start-value="5">
          <text:p text:style-name="P12">Sommes-nous face à un mouvement inédit dans l’histoire des politiques culturelles ?</text:p>
        </text:list-item>
      </text:list>
      <text:p text:style-name="P13"/>
      <text:h text:style-name="P8" text:outline-level="3">Pour répondre à toutes ces questions, nous recevons : </text:h>
      <text:list text:style-name="L4">
        <text:list-item text:start-value="1">
          <text:p text:style-name="P14"><text:span text:style-name="Strong_20_Emphasis"><text:span text:style-name="T2">Nathalie Schieb-Bienfait</text:span></text:span><text:span text:style-name="T1">, Professeur des Universités en sciences de gestion et du management<text:line-break/>vos travaux portent sur travaux portent principalement sur l’entrepreneuriat, l’innovation, et les dynamiques entrepreneuriales, notamment dans les secteurs culturels et créatifs.<text:line-break/>vous êtes aussi administratrice du Pôle du Spectacle vivant, mais aussi administratrice du TU. Théâtre Universitaire<text:line-break/></text:span></text:p>
        </text:list-item>
        <text:list-item text:start-value="2">
          <text:p text:style-name="P14"><text:span text:style-name="Strong_20_Emphasis"><text:span text:style-name="T2">David Rolland</text:span></text:span><text:span text:style-name="T1">, vous êtes chorégraphe et danseur français, mais aussi Syndicaliste<text:line-break/></text:span></text:p>
        </text:list-item>
        <text:list-item text:start-value="3">
          <text:p text:style-name="P14"><text:span text:style-name="Strong_20_Emphasis"><text:span text:style-name="T2">Corentin Massaux</text:span></text:span><text:span text:style-name="T1">, vous  êtes artiste plasticien diplômé de l’École supérieure d'art de Clermont Métropole , mais aussi admistrateur du Pôle des Arts visuels en Pays de la Loire<text:line-break/></text:span></text:p>
        </text:list-item>
        <text:list-item text:start-value="4">
          <text:p text:style-name="P15"><text:span text:style-name="Strong_20_Emphasis"><text:span text:style-name="T2">Alice Anne-Jeandel</text:span></text:span><text:span text:style-name="T1">, Responsable de l'animation des communautés professionnelles, et qui coordonne le dispositif Cartographique-Crise</text:span><text:line-break/><text:line-break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family-complex="'Linux Libertine G'" style:font-family-generic-complex="system" style:font-pitch-complex="variabl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Carlito" fo:font-family="Carlito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Carlito" fo:font-family="Carlito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Noto Sans" style:font-family-complex="'Noto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Carlito" fo:font-family="Carlito" style:font-family-generic="roman" style:font-pitch="variable" fo:font-size="14pt" fo:font-weight="bold" style:font-name-asian="Noto Serif SC" style:font-family-asian="'Noto Serif SC'" style:font-family-generic-asian="system" style:font-pitch-asian="variable" style:font-size-asian="14pt" style:font-weight-asian="bold" style:font-name-complex="Noto Sans" style:font-family-complex="'Noto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3T15:05:33.905581248</meta:creation-date>
    <dc:date>2025-10-13T15:20:24.029659859</dc:date>
    <meta:editing-duration>PT14M50S</meta:editing-duration>
    <meta:editing-cycles>2</meta:editing-cycles>
    <meta:generator>Collabora_Office/25.04.2.1$Linux_X86_64 LibreOffice_project/4d24374bf686d7637148355f6d9a9165469f062d</meta:generator>
    <meta:document-statistic meta:table-count="0" meta:image-count="0" meta:object-count="0" meta:page-count="2" meta:paragraph-count="32" meta:word-count="539" meta:character-count="3755" meta:non-whitespace-character-count="3237"/>
  </office:meta>
</office:document-meta>
</file>