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2b37c" officeooo:paragraph-rsid="0012b37c" fo:background-color="#ffff00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1" fo:font-size="12pt" style:text-underline-style="none" officeooo:rsid="00552ef2" officeooo:paragraph-rsid="00552ef2" style:font-size-asian="12pt" style:font-size-complex="12pt"/>
    </style:style>
    <style:style style:name="P3" style:family="paragraph" style:parent-style-name="Standard">
      <style:text-properties style:font-name="Arial1" fo:font-size="12pt" style:text-underline-style="none" officeooo:rsid="00341312" officeooo:paragraph-rsid="00341312" style:font-size-asian="12pt" style:font-size-complex="12pt"/>
    </style:style>
    <style:style style:name="P4" style:family="paragraph" style:parent-style-name="Standard">
      <style:text-properties style:font-name="Arial1" fo:font-size="12pt" style:text-underline-style="none" officeooo:rsid="0019cb99" officeooo:paragraph-rsid="00341312" style:font-size-asian="12pt" style:font-size-complex="12pt"/>
    </style:style>
    <style:style style:name="P5" style:family="paragraph" style:parent-style-name="Standard">
      <style:text-properties style:font-name="Arial1" fo:font-size="12pt" style:text-underline-style="none" officeooo:rsid="001330f3" officeooo:paragraph-rsid="001330f3" style:font-size-asian="12pt" style:font-size-complex="12pt"/>
    </style:style>
    <style:style style:name="P6" style:family="paragraph" style:parent-style-name="Standard">
      <style:text-properties style:font-name="Arial1" fo:font-size="12pt" officeooo:rsid="0012b37c" officeooo:paragraph-rsid="0012b37c" style:font-size-asian="12pt" style:font-size-complex="12pt"/>
    </style:style>
    <style:style style:name="P7" style:family="paragraph" style:parent-style-name="Preformatted_20_Text">
      <style:text-properties style:font-name="Arial1" fo:font-size="12pt" style:text-underline-style="solid" style:text-underline-width="auto" style:text-underline-color="font-color" officeooo:rsid="0012b37c" officeooo:paragraph-rsid="00552ef2" fo:background-color="#ffff00" style:font-size-asian="12pt" style:font-size-complex="12pt"/>
    </style:style>
    <style:style style:name="P8" style:family="paragraph" style:parent-style-name="Preformatted_20_Text">
      <style:text-properties style:font-name="Arial1" fo:font-size="12pt" fo:font-style="italic" style:text-underline-style="none" fo:font-weight="normal" officeooo:rsid="0012b37c" officeooo:paragraph-rsid="00552ef2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Preformatted_20_Text">
      <style:text-properties style:font-name="Arial1" fo:font-size="12pt" fo:font-style="italic" style:text-underline-style="none" fo:font-weight="normal" officeooo:rsid="0012b37c" officeooo:paragraph-rsid="00652a9a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Preformatted_20_Text">
      <style:text-properties style:font-name="Arial1" fo:font-size="12pt" fo:font-style="italic" style:text-underline-style="none" fo:font-weight="normal" officeooo:rsid="0031e492" officeooo:paragraph-rsid="00646748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Preformatted_20_Text">
      <style:text-properties style:font-name="Arial1" fo:font-size="12pt" fo:font-style="italic" style:text-underline-style="none" fo:font-weight="normal" officeooo:rsid="0031e492" officeooo:paragraph-rsid="00646748" fo:background-color="#f6f9d4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Preformatted_20_Text">
      <style:text-properties style:font-name="Arial1" fo:font-size="12pt" fo:font-style="normal" style:text-underline-style="none" fo:font-weight="normal" officeooo:rsid="0031e492" officeooo:paragraph-rsid="0064674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Preformatted_20_Text">
      <style:text-properties fo:color="#ff0000" loext:opacity="100%" style:font-name="Arial1" fo:font-size="12pt" fo:font-style="normal" style:text-underline-style="none" fo:font-weight="normal" officeooo:rsid="0031e492" officeooo:paragraph-rsid="0064674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Preformatted_20_Text">
      <style:text-properties style:font-name="Arial1" fo:font-size="12pt" fo:font-style="normal" style:text-underline-style="none" fo:font-weight="bold" officeooo:rsid="0031e492" officeooo:paragraph-rsid="00646748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Preformatted_20_Text">
      <style:text-properties style:font-name="Arial1" fo:font-size="12pt" fo:font-style="normal" style:text-underline-style="none" fo:font-weight="normal" officeooo:rsid="0031e492" officeooo:paragraph-rsid="00646748" fo:background-color="#f6f9d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Preformatted_20_Text">
      <style:text-properties style:font-name="Arial1" fo:font-size="12pt" fo:font-style="normal" style:text-underline-style="solid" style:text-underline-width="auto" style:text-underline-color="font-color" fo:font-weight="bold" officeooo:rsid="0031e492" officeooo:paragraph-rsid="00646748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Preformatted_20_Text">
      <style:text-properties style:font-name="Arial1" fo:font-size="12pt" fo:font-style="italic" style:text-underline-style="none" fo:font-weight="normal" officeooo:rsid="0031e492" officeooo:paragraph-rsid="00552ef2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text-properties style:font-name="Arial1" fo:font-size="12pt" officeooo:rsid="0014be7f" officeooo:paragraph-rsid="005b33dc" style:font-size-asian="12pt" style:font-size-complex="12pt"/>
    </style:style>
    <style:style style:name="P19" style:family="paragraph" style:parent-style-name="Standard">
      <style:text-properties officeooo:paragraph-rsid="005b33dc"/>
    </style:style>
    <style:style style:name="P20" style:family="paragraph" style:parent-style-name="Standard">
      <style:text-properties style:font-name="Arial1" fo:font-size="12pt" officeooo:paragraph-rsid="005b33dc" style:font-size-asian="12pt" style:font-size-complex="12pt"/>
    </style:style>
    <style:style style:name="P21" style:family="paragraph" style:parent-style-name="Standard">
      <style:text-properties style:font-name="Arial1" fo:font-size="12pt" officeooo:rsid="00552ef2" officeooo:paragraph-rsid="005b33dc" style:font-size-asian="12pt" style:font-size-complex="12pt"/>
    </style:style>
    <style:style style:name="P22" style:family="paragraph" style:parent-style-name="Text_20_body">
      <style:text-properties officeooo:rsid="0012b37c" officeooo:paragraph-rsid="005b33dc"/>
    </style:style>
    <style:style style:name="P23" style:family="paragraph" style:parent-style-name="Standard">
      <style:text-properties style:font-name="Arial1" fo:font-size="12pt" officeooo:rsid="001e8b24" officeooo:paragraph-rsid="005b33dc" style:font-size-asian="12pt" style:font-size-complex="12pt"/>
    </style:style>
    <style:style style:name="P24" style:family="paragraph" style:parent-style-name="Standard">
      <style:text-properties style:font-name="Arial1" fo:font-size="12pt" officeooo:rsid="00238791" officeooo:paragraph-rsid="005b33dc" style:font-size-asian="12pt" style:font-size-complex="12pt"/>
    </style:style>
    <style:style style:name="P25" style:family="paragraph" style:parent-style-name="Preformatted_20_Text">
      <style:text-properties style:font-name="Arial1" fo:font-size="12pt" fo:font-style="normal" style:text-underline-style="none" fo:font-weight="normal" officeooo:rsid="0031e492" officeooo:paragraph-rsid="00552ef2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Preformatted_20_Text">
      <style:text-properties style:font-name="Arial1" fo:font-size="12pt" officeooo:rsid="0012b37c" officeooo:paragraph-rsid="0012b37c" style:font-size-asian="12pt" style:font-size-complex="12pt"/>
    </style:style>
    <style:style style:name="P27" style:family="paragraph" style:parent-style-name="Preformatted_20_Text">
      <style:text-properties style:font-name="Arial1" fo:font-size="12pt" officeooo:rsid="005b33dc" officeooo:paragraph-rsid="005b33dc" style:font-size-asian="12pt" style:font-size-complex="12pt"/>
    </style:style>
    <style:style style:name="P28" style:family="paragraph" style:parent-style-name="Standard">
      <style:text-properties style:font-name="Arial1" fo:font-size="12pt" officeooo:rsid="0017fb84" officeooo:paragraph-rsid="00552ef2" style:font-size-asian="12pt" style:font-size-complex="12pt"/>
    </style:style>
    <style:style style:name="P29" style:family="paragraph" style:parent-style-name="Standard">
      <style:text-properties style:font-name="Arial1" fo:font-size="12pt" officeooo:rsid="001e8b24" officeooo:paragraph-rsid="00552ef2" style:font-size-asian="12pt" style:font-size-complex="12pt"/>
    </style:style>
    <style:style style:name="P30" style:family="paragraph" style:parent-style-name="Standard">
      <style:text-properties style:font-name="Arial1" fo:font-size="12pt" officeooo:rsid="0012b37c" officeooo:paragraph-rsid="00552ef2" style:font-size-asian="12pt" style:font-size-complex="12pt"/>
    </style:style>
    <style:style style:name="P31" style:family="paragraph" style:parent-style-name="Standard">
      <style:text-properties style:font-name="Arial1" fo:font-size="12pt" officeooo:rsid="0020d0ab" officeooo:paragraph-rsid="00552ef2" style:font-size-asian="12pt" style:font-size-complex="12pt"/>
    </style:style>
    <style:style style:name="P32" style:family="paragraph" style:parent-style-name="Preformatted_20_Text">
      <style:text-properties style:font-name="Arial1" fo:font-size="12pt" officeooo:rsid="00238791" officeooo:paragraph-rsid="0012b37c" style:font-size-asian="12pt" style:font-size-complex="12pt"/>
    </style:style>
    <style:style style:name="P33" style:family="paragraph" style:parent-style-name="Standard">
      <style:text-properties style:font-name="Arial1" fo:font-size="12pt" officeooo:rsid="0017fb84" officeooo:paragraph-rsid="005b33dc" style:font-size-asian="12pt" style:font-size-complex="12pt"/>
    </style:style>
    <style:style style:name="P34" style:family="paragraph" style:parent-style-name="Standard">
      <style:text-properties style:font-name="Arial1" fo:font-size="12pt" officeooo:rsid="001bb194" officeooo:paragraph-rsid="005b33dc" style:font-size-asian="12pt" style:font-size-complex="12pt"/>
    </style:style>
    <style:style style:name="P35" style:family="paragraph" style:parent-style-name="Standard">
      <style:text-properties style:font-name="Arial1" fo:font-size="12pt" officeooo:rsid="001cd187" officeooo:paragraph-rsid="005b33dc" style:font-size-asian="12pt" style:font-size-complex="12pt"/>
    </style:style>
    <style:style style:name="P36" style:family="paragraph" style:parent-style-name="Standard">
      <style:text-properties style:font-name="Arial1" fo:font-size="12pt" style:text-underline-style="solid" style:text-underline-width="auto" style:text-underline-color="font-color" officeooo:rsid="005b33dc" officeooo:paragraph-rsid="005b33dc" style:font-size-asian="12pt" style:font-size-complex="12pt"/>
    </style:style>
    <style:style style:name="P37" style:family="paragraph" style:parent-style-name="Standard">
      <style:text-properties style:font-name="Arial1" fo:font-size="12pt" officeooo:rsid="005b33dc" officeooo:paragraph-rsid="005b33dc" style:font-size-asian="12pt" style:font-size-complex="12pt"/>
    </style:style>
    <style:style style:name="P38" style:family="paragraph" style:parent-style-name="Standard" style:list-style-name="L1">
      <style:text-properties style:font-name="Arial1" fo:font-size="12pt" officeooo:rsid="005b33dc" officeooo:paragraph-rsid="00646748" style:font-size-asian="12pt" style:font-size-complex="12pt"/>
    </style:style>
    <style:style style:name="P39" style:family="paragraph" style:parent-style-name="Standard" style:list-style-name="L2">
      <style:text-properties style:font-name="Arial1" fo:font-size="12pt" officeooo:rsid="005b33dc" officeooo:paragraph-rsid="005b33dc" style:font-size-asian="12pt" style:font-size-complex="12pt"/>
    </style:style>
    <style:style style:name="P40" style:family="paragraph" style:parent-style-name="Standard">
      <style:text-properties style:font-name="Arial1" fo:font-size="12pt" officeooo:rsid="0020f950" officeooo:paragraph-rsid="0020d0ab" style:font-size-asian="12pt" style:font-size-complex="12pt"/>
    </style:style>
    <style:style style:name="P41" style:family="paragraph" style:parent-style-name="Standard">
      <style:text-properties style:font-name="Arial1" fo:font-size="12pt" officeooo:rsid="0024f7d3" officeooo:paragraph-rsid="0024f7d3" style:font-size-asian="12pt" style:font-size-complex="12pt"/>
    </style:style>
    <style:style style:name="P42" style:family="paragraph" style:parent-style-name="Preformatted_20_Text">
      <style:text-properties style:font-name="Arial1" fo:font-size="12pt" officeooo:rsid="0012b37c" officeooo:paragraph-rsid="002799f3" style:font-size-asian="12pt" style:font-size-complex="12pt"/>
    </style:style>
    <style:style style:name="P43" style:family="paragraph" style:parent-style-name="Text_20_body">
      <style:text-properties style:font-name="Arial1" fo:font-size="12pt" officeooo:rsid="0012b37c" officeooo:paragraph-rsid="002d49df" style:font-size-asian="12pt" style:font-size-complex="12pt"/>
    </style:style>
    <style:style style:name="P44" style:family="paragraph" style:parent-style-name="Text_20_body">
      <style:text-properties style:font-name="Arial1" fo:font-size="12pt" officeooo:rsid="002f44c3" officeooo:paragraph-rsid="002f44c3" style:font-size-asian="12pt" style:font-size-complex="12pt"/>
    </style:style>
    <style:style style:name="P45" style:family="paragraph" style:parent-style-name="Text_20_body">
      <style:text-properties style:font-name="Arial1" fo:font-size="12pt" officeooo:rsid="0012b37c" officeooo:paragraph-rsid="0057285a" style:font-size-asian="12pt" style:font-size-complex="12pt"/>
    </style:style>
    <style:style style:name="P46" style:family="paragraph" style:parent-style-name="Preformatted_20_Text">
      <style:text-properties style:font-name="Arial1" fo:font-size="12pt" officeooo:rsid="0014be7f" officeooo:paragraph-rsid="002799f3" style:font-size-asian="12pt" style:font-size-complex="12pt"/>
    </style:style>
    <style:style style:name="P47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14be7f" officeooo:paragraph-rsid="0014be7f" style:font-size-asian="12pt" style:font-weight-asian="bold" style:font-size-complex="12pt" style:font-weight-complex="bold"/>
    </style:style>
    <style:style style:name="P48" style:family="paragraph" style:parent-style-name="Standard">
      <style:text-properties style:font-name="Arial1" fo:font-size="12pt" style:text-underline-style="none" fo:font-weight="normal" officeooo:rsid="003c3082" officeooo:paragraph-rsid="003c3082" style:font-size-asian="12pt" style:font-weight-asian="normal" style:font-size-complex="12pt" style:font-weight-complex="normal"/>
    </style:style>
    <style:style style:name="P49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3c3082" officeooo:paragraph-rsid="003c3082" style:font-size-asian="12pt" style:font-weight-asian="bold" style:font-size-complex="12pt" style:font-weight-complex="bold"/>
    </style:style>
    <style:style style:name="P50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41bf8f" officeooo:paragraph-rsid="0057f649" style:font-size-asian="12pt" style:font-weight-asian="bold" style:font-size-complex="12pt" style:font-weight-complex="bold"/>
    </style:style>
    <style:style style:name="P51" style:family="paragraph" style:parent-style-name="Standard">
      <style:text-properties style:font-name="Arial1" fo:font-size="12pt" officeooo:rsid="0014be7f" officeooo:paragraph-rsid="0014be7f" style:font-size-asian="12pt" style:font-size-complex="12pt"/>
    </style:style>
    <style:style style:name="P52" style:family="paragraph" style:parent-style-name="Standard">
      <style:text-properties style:font-name="Arial1" fo:font-size="12pt" officeooo:rsid="003e29e6" officeooo:paragraph-rsid="005b33dc" style:font-size-asian="12pt" style:font-size-complex="12pt"/>
    </style:style>
    <style:style style:name="P53" style:family="paragraph" style:parent-style-name="Standard">
      <style:text-properties style:font-name="Arial1" fo:font-size="12pt" fo:font-weight="normal" officeooo:rsid="0057f649" officeooo:paragraph-rsid="005b33dc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Arial1" fo:font-size="12pt" fo:font-weight="normal" officeooo:rsid="0057f649" officeooo:paragraph-rsid="004cc45b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Arial1" fo:font-size="12pt" fo:font-weight="normal" officeooo:rsid="005b33dc" officeooo:paragraph-rsid="005b33dc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font-name="Arial1" fo:font-size="12pt" officeooo:rsid="003e29e6" officeooo:paragraph-rsid="004cc45b" style:font-size-asian="12pt" style:font-size-complex="12pt"/>
    </style:style>
    <style:style style:name="P57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40ab43" officeooo:paragraph-rsid="0041bf8f" style:font-size-asian="12pt" style:font-weight-asian="bold" style:font-size-complex="12pt" style:font-weight-complex="bold"/>
    </style:style>
    <style:style style:name="P58" style:family="paragraph" style:parent-style-name="Standard">
      <style:text-properties style:font-name="Arial1" fo:font-size="12pt" officeooo:rsid="004a0da2" officeooo:paragraph-rsid="004a0da2" style:font-size-asian="12pt" style:font-size-complex="12pt"/>
    </style:style>
    <style:style style:name="P59" style:family="paragraph" style:parent-style-name="Standard">
      <style:text-properties style:font-name="Arial1" fo:font-size="12pt" officeooo:rsid="0014be7f" officeooo:paragraph-rsid="0041bf8f" style:font-size-asian="12pt" style:font-size-complex="12pt"/>
    </style:style>
    <style:style style:name="P60" style:family="paragraph" style:parent-style-name="Standard">
      <style:text-properties style:font-name="Arial1" fo:font-size="12pt" officeooo:rsid="0016b4df" officeooo:paragraph-rsid="005ba63a" style:font-size-asian="12pt" style:font-size-complex="12pt"/>
    </style:style>
    <style:style style:name="P61" style:family="paragraph" style:parent-style-name="Standard">
      <style:text-properties style:font-name="Arial1" fo:font-size="12pt" officeooo:rsid="0057f649" officeooo:paragraph-rsid="0057f649" style:font-size-asian="12pt" style:font-size-complex="12pt"/>
    </style:style>
    <style:style style:name="P62" style:family="paragraph" style:parent-style-name="Standard">
      <style:text-properties style:font-name="Arial1" fo:font-size="12pt" officeooo:rsid="0016b4df" officeooo:paragraph-rsid="0016b4df" style:font-size-asian="12pt" style:font-size-complex="12pt"/>
    </style:style>
    <style:style style:name="P63" style:family="paragraph" style:parent-style-name="Standard">
      <style:text-properties style:font-name="Arial1" fo:font-size="12pt" style:text-underline-style="none" officeooo:rsid="0019cb99" officeooo:paragraph-rsid="00552ef2" style:font-size-asian="12pt" style:font-size-complex="12pt"/>
    </style:style>
    <style:style style:name="P64" style:family="paragraph" style:parent-style-name="Standard">
      <style:text-properties style:font-name="Arial1" fo:font-size="12pt" style:text-underline-style="none" officeooo:rsid="001bb194" officeooo:paragraph-rsid="00552ef2" style:font-size-asian="12pt" style:font-size-complex="12pt"/>
    </style:style>
    <style:style style:name="P65" style:family="paragraph" style:parent-style-name="Standard">
      <style:text-properties style:font-name="Arial1" fo:font-size="12pt" fo:font-weight="bold" officeooo:rsid="0012b37c" officeooo:paragraph-rsid="0057f649" style:font-size-asian="12pt" style:font-weight-asian="bold" style:font-size-complex="12pt" style:font-weight-complex="bold"/>
    </style:style>
    <style:style style:name="P66" style:family="paragraph" style:parent-style-name="Standard">
      <style:text-properties fo:font-weight="bold" officeooo:rsid="0012b37c" officeooo:paragraph-rsid="0057f649" style:font-weight-asian="bold" style:font-weight-complex="bold"/>
    </style:style>
    <style:style style:name="P67" style:family="paragraph" style:parent-style-name="Preformatted_20_Text">
      <style:text-properties style:font-name="Arial1" fo:font-size="12pt" officeooo:rsid="00238791" officeooo:paragraph-rsid="00552ef2" style:font-size-asian="12pt" style:font-size-complex="12pt"/>
    </style:style>
    <style:style style:name="P68" style:family="paragraph" style:parent-style-name="Standard">
      <style:text-properties style:font-name="Arial1" fo:font-size="12pt" fo:font-weight="bold" officeooo:rsid="0057f649" officeooo:paragraph-rsid="0057f649" fo:background-color="#ffff00" style:font-size-asian="12pt" style:font-weight-asian="bold" style:font-size-complex="12pt" style:font-weight-complex="bold"/>
    </style:style>
    <style:style style:name="P69" style:family="paragraph" style:parent-style-name="Standard">
      <style:text-properties style:font-name="Arial1" fo:font-size="12pt" fo:font-weight="bold" officeooo:rsid="0012b37c" officeooo:paragraph-rsid="0012b37c" style:font-size-asian="12pt" style:font-weight-asian="bold" style:font-size-complex="12pt" style:font-weight-complex="bold"/>
    </style:style>
    <style:style style:name="P70" style:family="paragraph" style:parent-style-name="Standard">
      <style:text-properties fo:font-weight="bold" officeooo:rsid="0012b37c" officeooo:paragraph-rsid="0012b37c" style:font-weight-asian="bold" style:font-weight-complex="bold"/>
    </style:style>
    <style:style style:name="P71" style:family="paragraph" style:parent-style-name="Text_20_body">
      <style:text-properties officeooo:rsid="0012b37c" officeooo:paragraph-rsid="0012b37c"/>
    </style:style>
    <style:style style:name="P72" style:family="paragraph" style:parent-style-name="Text_20_body">
      <style:text-properties style:font-name="Arial1" fo:font-size="12pt" officeooo:rsid="0012b37c" style:font-size-asian="12pt" style:font-size-complex="12pt"/>
    </style:style>
    <style:style style:name="P73" style:family="paragraph" style:parent-style-name="Text_20_body">
      <style:text-properties officeooo:rsid="0012b37c"/>
    </style:style>
    <style:style style:name="T1" style:family="text">
      <style:text-properties officeooo:rsid="00552ef2"/>
    </style:style>
    <style:style style:name="T2" style:family="text">
      <style:text-properties officeooo:rsid="00238791"/>
    </style:style>
    <style:style style:name="T3" style:family="text">
      <style:text-properties officeooo:rsid="00284732"/>
    </style:style>
    <style:style style:name="T4" style:family="text">
      <style:text-properties officeooo:rsid="0031e492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0000" loext:opacity="100%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Arial1" fo:font-size="12pt" officeooo:rsid="0014be7f" style:font-size-asian="12pt" style:font-size-complex="12pt"/>
    </style:style>
    <style:style style:name="T12" style:family="text">
      <style:text-properties style:font-name="Arial1" fo:font-size="12pt" style:font-size-asian="12pt" style:font-size-complex="12pt"/>
    </style:style>
    <style:style style:name="T13" style:family="text">
      <style:text-properties officeooo:rsid="006138b6" fo:background-color="#f6f9d4" loext:char-shading-value="0"/>
    </style:style>
    <style:style style:name="T14" style:family="text">
      <style:text-properties officeooo:rsid="0057285a"/>
    </style:style>
    <style:style style:name="T15" style:family="text">
      <style:text-properties officeooo:rsid="0055b2d1"/>
    </style:style>
    <style:style style:name="T16" style:family="text">
      <style:text-properties officeooo:rsid="002799f3"/>
    </style:style>
    <style:style style:name="T17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1" fo:font-size="12pt" officeooo:rsid="00552ef2" style:font-size-asian="12pt" style:font-size-complex="12pt"/>
    </style:style>
    <style:style style:name="T19" style:family="text">
      <style:text-properties officeooo:rsid="0014be7f"/>
    </style:style>
    <style:style style:name="T20" style:family="text">
      <style:text-properties officeooo:rsid="0016e3c4"/>
    </style:style>
    <style:style style:name="T21" style:family="text">
      <style:text-properties style:text-underline-style="solid" style:text-underline-width="auto" style:text-underline-color="font-color" officeooo:rsid="006138b6"/>
    </style:style>
    <style:style style:name="T22" style:family="text">
      <style:text-properties officeooo:rsid="001e8b24"/>
    </style:style>
    <style:style style:name="T23" style:family="text">
      <style:text-properties officeooo:rsid="001f18cd"/>
    </style:style>
    <style:style style:name="T24" style:family="text">
      <style:text-properties officeooo:rsid="0020d0ab"/>
    </style:style>
    <style:style style:name="T25" style:family="text">
      <style:text-properties officeooo:rsid="005b33dc"/>
    </style:style>
    <style:style style:name="T26" style:family="text">
      <style:text-properties officeooo:rsid="001bb194"/>
    </style:style>
    <style:style style:name="T27" style:family="text">
      <style:text-properties officeooo:rsid="0020f950"/>
    </style:style>
    <style:style style:name="T28" style:family="text">
      <style:text-properties officeooo:rsid="001cd187"/>
    </style:style>
    <style:style style:name="T29" style:family="text">
      <style:text-properties style:text-underline-style="solid" style:text-underline-width="auto" style:text-underline-color="font-color" fo:font-weight="bold" officeooo:rsid="0057f649" style:font-weight-asian="bold" style:font-weight-complex="bold"/>
    </style:style>
    <style:style style:name="T30" style:family="text">
      <style:text-properties fo:font-weight="bold" officeooo:rsid="002d49df" style:font-weight-asian="bold" style:font-weight-complex="bold"/>
    </style:style>
    <style:style style:name="T31" style:family="text">
      <style:text-properties officeooo:rsid="002d49df"/>
    </style:style>
    <style:style style:name="T32" style:family="text">
      <style:text-properties officeooo:rsid="00394b31"/>
    </style:style>
    <style:style style:name="T33" style:family="text">
      <style:text-properties officeooo:rsid="003a4de6"/>
    </style:style>
    <style:style style:name="T34" style:family="text">
      <style:text-properties fo:font-weight="bold" officeooo:rsid="005049cb" style:font-weight-asian="bold" style:font-weight-complex="bold"/>
    </style:style>
    <style:style style:name="T35" style:family="text">
      <style:text-properties officeooo:rsid="005049cb"/>
    </style:style>
    <style:style style:name="T36" style:family="text">
      <style:text-properties fo:font-weight="bold" officeooo:rsid="00552ef2" style:font-weight-asian="bold" style:font-weight-complex="bold"/>
    </style:style>
    <style:style style:name="T37" style:family="text">
      <style:text-properties officeooo:rsid="002a188e"/>
    </style:style>
    <style:style style:name="T38" style:family="text">
      <style:text-properties officeooo:rsid="002c4a95"/>
    </style:style>
    <style:style style:name="T39" style:family="text">
      <style:text-properties officeooo:rsid="002b9013"/>
    </style:style>
    <style:style style:name="T40" style:family="text">
      <style:text-properties fo:font-weight="bold" officeooo:rsid="00302820" style:font-weight-asian="bold" style:font-weight-complex="bold"/>
    </style:style>
    <style:style style:name="T41" style:family="text">
      <style:text-properties officeooo:rsid="00302820"/>
    </style:style>
    <style:style style:name="T42" style:family="text">
      <style:text-properties officeooo:rsid="00313af9"/>
    </style:style>
    <style:style style:name="T43" style:family="text">
      <style:text-properties officeooo:rsid="0033ddc6"/>
    </style:style>
    <style:style style:name="T44" style:family="text">
      <style:text-properties officeooo:rsid="0057f649"/>
    </style:style>
    <style:style style:name="T45" style:family="text">
      <style:text-properties officeooo:rsid="0040ab43"/>
    </style:style>
    <style:style style:name="T46" style:family="text">
      <style:text-properties style:text-underline-style="solid" style:text-underline-width="auto" style:text-underline-color="font-color" fo:font-weight="bold" officeooo:rsid="005b33dc" style:font-weight-asian="bold" style:font-weight-complex="bold"/>
    </style:style>
    <style:style style:name="T47" style:family="text">
      <style:text-properties fo:font-weight="normal" officeooo:rsid="0057f649" fo:background-color="#f6f9d4" loext:char-shading-value="0" style:font-weight-asian="normal" style:font-weight-complex="normal"/>
    </style:style>
    <style:style style:name="T48" style:family="text">
      <style:text-properties fo:font-weight="normal" officeooo:rsid="0040ab43" fo:background-color="#f6f9d4" loext:char-shading-value="0" style:font-weight-asian="normal" style:font-weight-complex="normal"/>
    </style:style>
    <style:style style:name="T49" style:family="text">
      <style:text-properties fo:font-weight="normal" officeooo:rsid="0040ab43" style:font-weight-asian="normal" style:font-weight-complex="normal"/>
    </style:style>
    <style:style style:name="T50" style:family="text">
      <style:text-properties fo:font-weight="normal" officeooo:rsid="00496364" style:font-weight-asian="normal" style:font-weight-complex="normal"/>
    </style:style>
    <style:style style:name="T51" style:family="text">
      <style:text-properties fo:font-weight="normal" officeooo:rsid="004bdf50" style:font-weight-asian="normal" style:font-weight-complex="normal"/>
    </style:style>
    <style:style style:name="T52" style:family="text">
      <style:text-properties fo:font-weight="normal" officeooo:rsid="004eb35d" style:font-weight-asian="normal" style:font-weight-complex="normal"/>
    </style:style>
    <style:style style:name="T53" style:family="text">
      <style:text-properties fo:font-weight="normal" officeooo:rsid="004ef1e9" style:font-weight-asian="normal" style:font-weight-complex="normal"/>
    </style:style>
    <style:style style:name="T54" style:family="text">
      <style:text-properties fo:font-weight="normal" officeooo:rsid="0057f649" style:font-weight-asian="normal" style:font-weight-complex="normal"/>
    </style:style>
    <style:style style:name="T55" style:family="text">
      <style:text-properties style:text-underline-style="none" fo:font-weight="normal" style:font-weight-asian="normal" style:font-weight-complex="normal"/>
    </style:style>
    <style:style style:name="T56" style:family="text">
      <style:text-properties style:text-underline-style="none" fo:font-weight="normal" officeooo:rsid="005ba63a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 fo:font-weight="bold" officeooo:rsid="005ba63a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3c3082" style:font-weight-asian="bold" style:font-weight-complex="bol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_DdeLink__909_4244385791"/>HEBDO 14 OCTOBRE 25</text:p>
      <text:p text:style-name="P2">enregistrement le mardi 14 à 12h. </text:p>
      <text:p text:style-name="P3"/>
      <text:p text:style-name="P4"/>
      <text:p text:style-name="P5">ITW : Pascal C., Valentine</text:p>
      <text:p text:style-name="P5">technique : Théo </text:p>
      <text:p text:style-name="P6"/>
      <text:p text:style-name="P6"/>
      <text:p text:style-name="P7">Coupes budgétaire <text:span text:style-name="T1">dans la culture,</text:span> 1 an après: <text:span text:style-name="T2">constat et perspectives</text:span></text:p>
      <text:p text:style-name="P8"><text:span text:style-name="T3">Comment </text:span><text:span text:style-name="T1">ç</text:span><text:span text:style-name="T3">a se réorganise ? Quel espoir / </text:span><text:span text:style-name="T1">quelle</text:span><text:span text:style-name="T3"> </text:span><text:span text:style-name="T1">m</text:span><text:span text:style-name="T4">arge de manœuvre ? </text:span></text:p>
      <text:p text:style-name="P8"/>
      <text:p text:style-name="P8"/>
      <text:p text:style-name="P8"/>
      <text:p text:style-name="P8"/>
      <text:p text:style-name="P8">Texte com</text:p>
      <text:p text:style-name="P8"/>
      <text:p text:style-name="P9">Un an après les coupes budgétaires, comment se porte le monde de la culture en Pays de la Loire ? </text:p>
      <text:p text:style-name="P10"/>
      <text:p text:style-name="P10"/>
      <text:p text:style-name="P10"/>
      <text:p text:style-name="P10"><text:span text:style-name="T5">Intro :</text:span> <text:span text:style-name="T6">valentine</text:span></text:p>
      <text:p text:style-name="P10">- pour commencer, en tant qu’artiste comment vous avez vécu cette année ? </text:p>
      <text:p text:style-name="P11"/>
      <text:p text:style-name="P11"><text:span text:style-name="T6">Lancement Pascal OPC : macro</text:span> </text:p>
      <text:p text:style-name="P10"/>
      <text:p text:style-name="P10"><text:span text:style-name="T7">1. constats : les chiffres : </text:span>De quoi on parle ? 20 min</text:p>
      <text:p text:style-name="P10"/>
      <text:p text:style-name="P12">On dit bcp que la culture coûte cher. </text:p>
      <text:p text:style-name="P12">Combien la culture rapporte à l’échelle d’un territoire ? Économiquement et en terme d’attractivité ? N. Shieb Bienfait. <text:span text:style-name="T6">Valentine</text:span></text:p>
      <text:p text:style-name="P13">Sans rentrer ds le détail. Avant les coupes, est-ce que les structures cult./ secteur étaient déjà en fragilité ?</text:p>
      <text:p text:style-name="P13"/>
      <text:p text:style-name="P12">(Valeur d’un territoire s’assoit sur dynamique arts et culture. (édito)</text:p>
      <text:p text:style-name="P10">culture créé bcp de valeur, mais ça ne va pas ds les poches des créateurs.<text:span text:style-name="T8">)</text:span></text:p>
      <text:p text:style-name="P12"/>
      <text:p text:style-name="P12">Quand on parle de coupes budgétaires, on parle de quelle collectivités / et combien ? Pourcentage à l’échelle de structures culturelles. <text:span text:style-name="T6">Pascal</text:span> </text:p>
      <text:p text:style-name="P12"/>
      <text:p text:style-name="P14">lancement OPC pascal</text:p>
      <text:p text:style-name="P12"/>
      <text:p text:style-name="P15"><text:span text:style-name="T6">OPC.</text:span> Chiffres. <text:span text:style-name="T9">micro : impact sur les structures (emploi, coopération) , qualifier le type d’impact, histoire pol culturel</text:span></text:p>
      <text:p text:style-name="P12"/>
      <text:p text:style-name="P12">Concrètement, en 2025, quels premiers impacts de ces baisses de moyens : (<text:span text:style-name="T6">valentine</text:span>)</text:p>
      <text:p text:style-name="P12">&gt;à l‘échelle de l’artiste </text:p>
      <text:p text:style-name="P12">&gt;à l’échelle d’une structure de mutualisation : Pôle arts visuels </text:p>
      <text:p text:style-name="P12"/>
      <text:p text:style-name="P12">Plus globalement (<text:span text:style-name="T6">pascal</text:span>): </text:p>
      <text:p text:style-name="P12">&gt;impact sur les productions artistiques en 2025 : nombre de programmation et la formes des productions (contraintes financières)</text:p>
      <text:p text:style-name="P12"><text:soft-page-break/>&gt;impact de la crise pour les publics (accès à la culture, tarif, baisse de programmation, accessibilité)</text:p>
      <text:p text:style-name="P12"/>
      <text:p text:style-name="P12">Historique des politiques culturelles par Nathalie Schieb Bienfait. </text:p>
      <text:p text:style-name="P12">Cette crise est-elle exceptionnelle ? </text:p>
      <text:p text:style-name="P12"/>
      <text:p text:style-name="P16">2. ce qui a été mis en place en 2025 : 10min (valentine)</text:p>
      <text:p text:style-name="P12"/>
      <text:p text:style-name="P12">&gt; à l’échelle du Pôle : nouveau fonctionnement et nouvelles priorités</text:p>
      <text:p text:style-name="P12">&gt; mobilisation des syndicats : culture en lutte</text:p>
      <text:p text:style-name="P12">modalités de l’accompagnement des artistes </text:p>
      <text:p text:style-name="P12"><text:span text:style-name="T6">pascal</text:span> </text:p>
      <text:p text:style-name="P12">&gt; réaction et soutien des autres partenaires financiers ? Quelle mobilisation ? </text:p>
      <text:p text:style-name="P12">&gt; réaction du public ou pas ? Soutien, compréhension, interrogations. </text:p>
      <text:p text:style-name="P12"/>
      <text:p text:style-name="P12"><text:span text:style-name="T7">3. perspectives : quoi faire ?</text:span> <text:span text:style-name="T6">10 min</text:span></text:p>
      <text:p text:style-name="P12"/>
      <text:p text:style-name="P12">- On reproche bcp la dépendance de la culture aux financements publics. On parle de <text:s/>diversification des ressources. Est-ce que c’est possible ? Ca veut dire quoi concrètement ? Quel prix de la culture pour les publics ? Quelle économie de la culture à venir ? </text:p>
      <text:p text:style-name="P12">Question du mécénat. <text:s/><text:span text:style-name="T6">valentine</text:span></text:p>
      <text:p text:style-name="P12"/>
      <text:p text:style-name="P12">- piste de mutualisation, de coopération. <text:span text:style-name="T6">Pascal</text:span> </text:p>
      <text:p text:style-name="P12"/>
      <text:p text:style-name="P14">conclu pascal</text:p>
      <text:p text:style-name="P12">- Est-ce qu’on peut envisager une valorisation de la culture à l’échelle d’un territoire ? <text:span text:style-name="T6">(pascal édito ?)</text:span> Proposer un autre discours. Affirmer la valeur de la culture, son rayonnement. Car il ne manque pas de publics, donc il y a un besoin. </text:p>
      <text:p text:style-name="P12">- Qu’est ce qui se joue derrière cette stratégie de détricotage du maillage culturel ? </text:p>
      <text:p text:style-name="P12"/>
      <text:p text:style-name="P12"><text:span text:style-name="T7">Agenda </text:span>: <text:span text:style-name="T6">valentine</text:span></text:p>
      <text:p text:style-name="P12"/>
      <text:p text:style-name="P12"/>
      <text:p text:style-name="P8"/>
      <text:p text:style-name="P8"><text:bookmark-end text:name="__DdeLink__909_4244385791"/></text:p>
      <text:p text:style-name="P17"/>
      <text:p text:style-name="P18"><text:span text:style-name="T7">Invités </text:span><text:span text:style-name="T10">:</text:span> </text:p>
      <text:p text:style-name="P18"/>
      <text:p text:style-name="P19"><text:span text:style-name="T11">- </text:span><text:span text:style-name="T12">un.e intervenant.e de l'Observatoire des Politiques culturelles, pour une analyse des tendances à l'oeuvre en France. dispositif Cartocrise : </text:span><text:a xlink:type="simple" xlink:href="https://www.cartocrise-culture.net/" office:target-frame-name="_blank" xlink:show="new" text:style-name="Internet_20_link" text:visited-style-name="Visited_20_Internet_20_Link_20__28_user_29_"><text:span text:style-name="T12">https://www.cartocrise-culture.net</text:span></text:a><text:span text:style-name="T12"> / </text:span></text:p>
      <text:p text:style-name="P20"><text:a xlink:type="simple" xlink:href="mailto:cartocrise@observatoire-culture.net" office:target-frame-name="_blank" xlink:show="new" text:style-name="Internet_20_link" text:visited-style-name="Visited_20_Internet_20_Link_20__28_user_29_">cartocrise@observatoire-culture.net</text:a> <text:span text:style-name="T13">PASCAL</text:span></text:p>
      <text:p text:style-name="P18">- 1 représentante d’<text:span text:style-name="T14">un</text:span> Pôle où <text:span text:style-name="T14">il n’y a </text:span>plus de salariés (Nathalie lebert <text:span text:style-name="T15">Pole arts visuels </text:span><text:span text:style-name="T14">ancienne directrice + 1 membre du CA?) </text:span><text:span text:style-name="T13">VALENTINE</text:span></text:p>
      <text:p text:style-name="P18">- <text:span text:style-name="T1">1 représentant du Synavi. David Rolland </text:span><text:span text:style-name="T15">(</text:span><text:span text:style-name="T16">culture en lutte, artiste</text:span><text:span text:style-name="T15">) </text:span><text:span text:style-name="T13">VALENTINE</text:span></text:p>
      <text:p text:style-name="P18"/>
      <text:p text:style-name="P21">autres options : </text:p>
      <text:p text:style-name="P22"><text:span text:style-name="Strong_20_Emphasis"><text:span text:style-name="T12">-</text:span></text:span><text:span text:style-name="Strong_20_Emphasis"><text:span text:style-name="T17"> Adèle Spieser</text:span></text:span><text:span text:style-name="T17">, </text:span><text:span text:style-name="T12">directrice de Mobilis, filière régionale dédiée au livre</text:span></text:p>
      <text:p text:style-name="P19"><text:span text:style-name="T18">- Willy Mancel </text:span><text:a xlink:type="simple" xlink:href="mailto:willy@amainlevee.fr" office:target-frame-name="_blank" xlink:show="new" text:style-name="Internet_20_link" text:visited-style-name="Visited_20_Internet_20_Link_20__28_user_29_"><text:span text:style-name="T12">&lt;willy@amainlevee.fr&gt;</text:span></text:a><text:span text:style-name="T12"> <text:s/></text:span><text:span text:style-name="T18">Synavi </text:span></text:p>
      <text:p text:style-name="P23">- dominique sagou duvorrou. Economie de la culture. (angers, frac trempo). <text:span text:style-name="T2">nantes</text:span></text:p>
      <text:p text:style-name="P24">- Chloé trempo. Dir culture univ angers / nantes</text:p>
      <text:p text:style-name="P20">- <text:span text:style-name="T19">mouvement associatif (ou représentant) : </text:span><text:span text:style-name="T20">Philippe Doux </text:span><text:span text:style-name="T1">06 43 31 97 17</text:span></text:p>
      <text:p text:style-name="P18"><text:soft-page-break/>Lien ac les assises de la vie associatives (conf de presse 9 octobre / déambulation 15-17h / assise le 21 nov : ce que le monde asso apporte au territoire) ?? </text:p>
      <text:p text:style-name="P17"/>
      <text:p text:style-name="P25"/>
      <text:p text:style-name="P12"/>
      <text:p text:style-name="P12"/>
      <text:p text:style-name="P12"/>
      <text:p text:style-name="P12"/>
      <text:p text:style-name="P10"/>
      <text:p text:style-name="P10"/>
      <text:p text:style-name="P10">&gt; Financement croisés / Effet domino</text:p>
      <text:p text:style-name="P17">&gt; licenciements</text:p>
      <text:p text:style-name="P17">&gt; baisse de sub.</text:p>
      <text:p text:style-name="P17">&gt; réaction collectivités partenaires (aides exceptio ?)</text:p>
      <text:p text:style-name="P17">&gt; impact sur les pôles, lieux de coopération. </text:p>
      <text:p text:style-name="P17">&gt; quel réaction face au ricanement et à l’indifférence</text:p>
      <text:p text:style-name="P17"/>
      <text:p text:style-name="P17"/>
      <text:p text:style-name="P17"/>
      <text:p text:style-name="P17"/>
      <text:p text:style-name="P17"/>
      <text:p text:style-name="P26"/>
      <text:p text:style-name="P27"><text:span text:style-name="T21">Questionnements</text:span><text:span text:style-name="T10"> en vrac :</text:span> </text:p>
      <text:p text:style-name="P26"/>
      <text:p text:style-name="P28">&gt; <text:span text:style-name="T22">état des lieux un an apr</text:span><text:span text:style-name="T16">è</text:span><text:span text:style-name="T22">s, constat objectif. </text:span></text:p>
      <text:p text:style-name="P29">&gt; C’est quoi la suite ? </text:p>
      <text:p text:style-name="P30">&gt; <text:span text:style-name="T22">modalités de coopération ; </text:span></text:p>
      <text:p text:style-name="P29">&gt; mutualisation </text:p>
      <text:p text:style-name="P29"><text:span text:style-name="T1">(</text:span>attention qui mutualise : c’est les pôles <text:span text:style-name="T1">et les fédés</text:span>, et ils disparaissent<text:span text:style-name="T1">)</text:span></text:p>
      <text:p text:style-name="P30"><text:span text:style-name="T23">Rôle de facilitateur des collect</text:span><text:span text:style-name="T24">i</text:span><text:span text:style-name="T23">vités ? Connecteur, médiateur, mutualisation. </text:span></text:p>
      <text:p text:style-name="P31">&gt; Dépendance : comment sortir de la dépendance aux pouvoirs publics</text:p>
      <text:p text:style-name="P32"/>
      <text:p text:style-name="P21"><text:span text:style-name="T25">autres </text:span>pistes questionnement : </text:p>
      <text:p text:style-name="P33">&gt;&gt;&gt; coût de l’admi<text:span text:style-name="T26">n</text:span>i<text:span text:style-name="T26">s</text:span>tratif et temps de travail, <text:span text:style-name="T26"><text:s/>modèle arrivé à épuisement : administ</text:span><text:span text:style-name="T22">r</text:span><text:span text:style-name="T26">a</text:span><text:span text:style-name="T22">t</text:span><text:span text:style-name="T26">if chronophage, finances  ?</text:span><text:span text:style-name="T24"> </text:span><text:span text:style-name="T2">question du modèle économique, <text:s/></text:span><text:span text:style-name="T27">coopérative.</text:span></text:p>
      <text:p text:style-name="P33">&gt;&gt;&gt; confiance et méfiance </text:p>
      <text:p text:style-name="P33">&gt;&gt;&gt; <text:span text:style-name="T26">mécénat : démystifier. </text:span></text:p>
      <text:p text:style-name="P34">&gt;&gt;&gt; culture sur les quartiers : attention <text:span text:style-name="T1">à la </text:span>Liberté artistique. <text:span text:style-name="T1">Pl</text:span><text:span text:style-name="T28">us d’argent pour a création. Instrumentalisation de la culture. </text:span></text:p>
      <text:p text:style-name="P35">Cf article <text:span text:style-name="T22">valentine sur cette question</text:span>. </text:p>
      <text:p text:style-name="P35">Mission nature et culture , résidence artistique de territoire.</text:p>
      <text:p text:style-name="P36"/>
      <text:p text:style-name="P37"><text:span text:style-name="T10">Déroulé</text:span> : </text:p>
      <text:list text:style-name="L1">
        <text:list-header>
          <text:p text:style-name="P38"><text:s/></text:p>
        </text:list-header>
        <text:list-item>
          <text:p text:style-name="P38">générique</text:p>
        </text:list-item>
        <text:list-item>
          <text:p text:style-name="P38">intro val</text:p>
        </text:list-item>
        <text:list-item>
          <text:p text:style-name="P38">édito pascal</text:p>
        </text:list-item>
        <text:list-item>
          <text:p text:style-name="P38">lancement extrait sonores</text:p>
        </text:list-item>
        <text:list-item>
          <text:p text:style-name="P38">entretiens</text:p>
        </text:list-item>
        <text:list-item>
          <text:p text:style-name="P38">actu du mouvement pr clôturer ? (culture en lutte, assise du mouvement associatif 21 nov, onyx nuit du cirque 15-16 nov...)</text:p>
        </text:list-item>
      </text:list>
      <text:list text:style-name="L2">
        <text:list-item>
          <text:p text:style-name="P39">reportage penser local</text:p>
        </text:list-item>
      </text:list>
      <text:p text:style-name="P37"><text:soft-page-break/></text:p>
      <text:p text:style-name="P40"><text:s/></text:p>
      <text:p text:style-name="P6"/>
      <text:p text:style-name="P41"><text:span text:style-name="T6"><text:s/></text:span><text:span text:style-name="T29">Entretiens</text:span></text:p>
      <text:p text:style-name="P42"/>
      <text:p text:style-name="P43"><text:span text:style-name="T30">1.</text:span><text:span text:style-name="T6"> </text:span><text:span text:style-name="T30">Synavi / cartocrise locale.</text:span><text:span text:style-name="T31"> Combien de salariés de perdus, chiffres des faits. Combien de sous en moins. </text:span><text:span text:style-name="T32">(david rolland) </text:span><text:span text:style-name="T33">artistique </text:span></text:p>
      <text:p text:style-name="P44">2. <text:span text:style-name="T34">exemple</text:span><text:span text:style-name="T35"> </text:span><text:span text:style-name="T36">concret</text:span><text:span text:style-name="T1"> : </text:span>le pôle arts visuels.</text:p>
      <text:p text:style-name="P45"><text:span text:style-name="T37">Comment </text:span><text:span text:style-name="T38">ç</text:span><text:span text:style-name="T37">a se recompose ? Comment vous vous organisez, comment vous envisagez l’avenir. </text:span><text:span text:style-name="T39">Quel impact sur les artistes ? </text:span></text:p>
      <text:p text:style-name="P44"><text:span text:style-name="T6">3. </text:span><text:span text:style-name="T40">O</text:span><text:span text:style-name="T36">bservatoire des politiques culturelles.</text:span><text:span text:style-name="T40"> Élargir au national. </text:span><text:span text:style-name="T41">Tendances francaises, expérimentations ou territoire inspirant, </text:span><text:span text:style-name="T42">qui nous aiderait au niveau local</text:span><text:span text:style-name="T41">. Marges de manœuvres ? </text:span><text:span text:style-name="T43">Dimension politique. Instrumentalisation de la culture.</text:span></text:p>
      <text:p text:style-name="P46"/>
      <text:p text:style-name="P46"/>
      <text:p text:style-name="P47"><text:span text:style-name="T44">E</text:span>xtraits sonores : </text:p>
      <text:p text:style-name="P48">son manif, son quentin vote du budget région. </text:p>
      <text:p text:style-name="P49"/>
      <text:p text:style-name="P50"><text:span text:style-name="T45">G</text:span>énérique <text:span text:style-name="T25">(à faire!)</text:span></text:p>
      <text:p text:style-name="P51"/>
      <text:p text:style-name="P52"><text:span text:style-name="T46">Introduction</text:span><text:span text:style-name="T7"> </text:span><text:span text:style-name="T6">:</text:span></text:p>
      <text:p text:style-name="P52"><text:span text:style-name="T47">V</text:span><text:span text:style-name="T48">alentine</text:span><text:span text:style-name="T49"> : </text:span><text:span text:style-name="T50">intro émission (o</text:span><text:span text:style-name="T51">n a plus de rédac chef donc on fait différemment. </text:span><text:span text:style-name="T52">Laboratoire. Collectif. </text:span><text:span text:style-name="T53">Première réinvention </text:span><text:span text:style-name="T54">c</text:span><text:span text:style-name="T53">oncrète chez nous </text:span><text:span text:style-name="T54">= c</text:span><text:span text:style-name="T53">e magazine.</text:span><text:span text:style-name="T54">). thérapie collective</text:span></text:p>
      <text:p text:style-name="P53">recours région. FSER. </text:p>
      <text:p text:style-name="P53"/>
      <text:p text:style-name="P54"/>
      <text:p text:style-name="P55"><text:span text:style-name="T7">Edito :</text:span> </text:p>
      <text:p text:style-name="P56"><text:span text:style-name="T47">P</text:span><text:span text:style-name="T48">ascal</text:span><text:span text:style-name="T49"> </text:span><text:span text:style-name="T50">édito + lancement son année dernière. </text:span></text:p>
      <text:p text:style-name="P57"/>
      <text:p text:style-name="P58"><text:span text:style-name="T29">P</text:span><text:span text:style-name="T7">enser local</text:span><text:span text:style-name="T55"> : quel sujet </text:span><text:span text:style-name="T56">cette semaine là </text:span><text:span text:style-name="T55">?</text:span></text:p>
      <text:p text:style-name="P59"/>
      <text:p text:style-name="P60"><text:span text:style-name="T7">Ressources / </text:span><text:span text:style-name="T57">d</text:span><text:span text:style-name="T58">ocumentation </text:span></text:p>
      <text:p text:style-name="P61">- cartocrise</text:p>
      <text:p text:style-name="P62">- culture en lutte</text:p>
      <text:p text:style-name="P63">- cf. BITEFM hambourg. Webradio. Abonnement. </text:p>
      <text:p text:style-name="P64">- Fonds média julia cagé</text:p>
      <text:p text:style-name="P61">- lien vers les plateaux de la FRAP sur les coupes budgétaires : </text:p>
      <text:p text:style-name="P65"><text:span text:style-name="T10">plateau FRAP2</text:span> </text:p>
      <text:p text:style-name="P66"><text:a xlink:type="simple" xlink:href="https://www.lafrap.fr/podcasts/coupes-budgetaires-en-pays-de-la-loire-emission-speciale-2" text:style-name="Internet_20_link" text:visited-style-name="Visited_20_Internet_20_Link_20__28_user_29_"><text:span text:style-name="T12">https://www.lafrap.fr/podcasts/coupes-budgetaires-en-pays-de-la-loire-emission-speciale-2</text:span></text:a></text:p>
      <text:p text:style-name="P65"><text:span text:style-name="T10">plateau FRAP1</text:span> </text:p>
      <text:p text:style-name="P66"><text:a xlink:type="simple" xlink:href="https://www.lafrap.fr/podcasts/coupes-budgetaires-en-pays-de-la-loire-emission-speciale-3" text:style-name="Internet_20_link" text:visited-style-name="Visited_20_Internet_20_Link_20__28_user_29_"><text:span text:style-name="T12">https://www.lafrap.fr/podcasts/coupes-budgetaires-en-pays-de-la-loire-emission-speciale-3</text:span></text:a></text:p>
      <text:p text:style-name="P67"/>
      <text:p text:style-name="P30"/>
      <text:p text:style-name="P30"/>
      <text:p text:style-name="P68">annexes</text:p>
      <text:p text:style-name="P61"/>
      <text:p text:style-name="P69"><text:span text:style-name="T10">plateau FRAP2</text:span> </text:p>
      <text:p text:style-name="P70"><text:a xlink:type="simple" xlink:href="https://www.lafrap.fr/podcasts/coupes-budgetaires-en-pays-de-la-loire-emission-speciale-2" text:style-name="Internet_20_link" text:visited-style-name="Visited_20_Internet_20_Link_20__28_user_29_"><text:soft-page-break/><text:span text:style-name="T12">https://www.lafrap.fr/podcasts/coupes-budgetaires-en-pays-de-la-loire-emission-speciale-2</text:span></text:a></text:p>
      <text:p text:style-name="P69"/>
      <text:p text:style-name="P69"/>
      <text:p text:style-name="P71"><text:span text:style-name="T12">Jeudi 5 décembre, en Pays de la Loire, les acteurs·rices des secteurs culture, sports, vie associative, bénévolat, solidarités, civisme et égalité femme-homme se sont joints à la </text:span><text:span text:style-name="Strong_20_Emphasis"><text:span text:style-name="T12">mobilisation</text:span></text:span><text:span text:style-name="T12"> nationale des agent·e·s de la Fonction publique, pour protester contre </text:span><text:span text:style-name="Strong_20_Emphasis"><text:span text:style-name="T12">les coupes budgétaires</text:span></text:span><text:span text:style-name="T12"> annoncées par la présidente du Conseil Régional Christelle Morançais. Dans le prolongement de ce rassemblement, les radios de la FRAP ont réalisé une émission spéciale, depuis l’Autre Marché des Écossolies, à </text:span><text:span text:style-name="Strong_20_Emphasis"><text:span text:style-name="T12">Nantes</text:span></text:span><text:span text:style-name="T12">. </text:span></text:p>
      <text:p text:style-name="P72">Invité·e·s du premier plateau avec les acteurs·rices de la société civile organisée : </text:p>
      <text:p text:style-name="P73"><text:span text:style-name="T12">– </text:span><text:span text:style-name="Strong_20_Emphasis"><text:span text:style-name="T12">Raphaël Manin</text:span></text:span><text:span text:style-name="T12"> de la CGT spectacle, Organisations syndicales représentatives des salariés<text:line-break/>– </text:span><text:span text:style-name="Strong_20_Emphasis"><text:span text:style-name="T12">Marika Vidaillac</text:span></text:span><text:span text:style-name="T12"> représentante du Comité régional des associations de jeunesse et d’éducation populaire (CRAJEP) siégeant au collège 3 du CESER Jeunesse et sport<text:line-break/>– </text:span><text:span text:style-name="Strong_20_Emphasis"><text:span text:style-name="T12">Geoffroy Verdier</text:span></text:span><text:span text:style-name="T12"> représentant de l’Union des employeurs de l’économie sociale et solidaire (UDES), Organisations professionnelles d’employeurs</text:span></text:p>
      <text:p text:style-name="P73"><text:span text:style-name="T12">Interviews enregistrées : </text:span><text:span text:style-name="Strong_20_Emphasis"><text:span text:style-name="T12">François de Rugy</text:span></text:span><text:span text:style-name="T12"> (Renaissance) conseiller régional , </text:span><text:span text:style-name="Strong_20_Emphasis"><text:span text:style-name="T12">Guillaume Garot</text:span></text:span><text:span text:style-name="T12"> (PS), député de Mayenne, </text:span><text:span text:style-name="Strong_20_Emphasis"><text:span text:style-name="T12">Karine Daniel</text:span></text:span><text:span text:style-name="T12"> (PS), sénatrice de Loire-Atlantique, et </text:span><text:span text:style-name="Strong_20_Emphasis"><text:span text:style-name="T12">Carole Charuau</text:span></text:span><text:span text:style-name="T12">, maire de l’Ile d’Yeu.</text:span></text:p>
      <text:p text:style-name="P72">Invité·e·s du deuxième plateau focus sur la filière arts visuels :</text:p>
      <text:p text:style-name="P73"><text:span text:style-name="T12">– </text:span><text:span text:style-name="Strong_20_Emphasis"><text:span text:style-name="T12">Nathalie Le Berre</text:span></text:span><text:span text:style-name="T12">, directrice du Pôle Arts visuels Pays de la Loire<text:line-break/>– </text:span><text:span text:style-name="Strong_20_Emphasis"><text:span text:style-name="T12">Eva Prouteau</text:span></text:span><text:span text:style-name="T12">, critique d’art et autrice indépendante<text:line-break/>– </text:span><text:span text:style-name="Strong_20_Emphasis"><text:span text:style-name="T12">Cassandre Thiénot</text:span></text:span><text:span text:style-name="T12"> et </text:span><text:span text:style-name="Strong_20_Emphasis"><text:span text:style-name="T12">Thomas Brochard</text:span></text:span><text:span text:style-name="T12">, salarié·e·s de Maison Fumetti.</text:span></text:p>
      <text:p text:style-name="P73"><text:span text:style-name="T12">Il s’agissait de la deuxième émission spéciale réalisée par les radios de la FRAP sur la mobilisation contre les coupes budgétaires en Pays de la Loire. La première émission est à réécouter </text:span><text:a xlink:type="simple" xlink:href="https://www.lafrap.fr/podcasts/emission-speciale-coupes-budgetaires-en-pays-de-la-loire" text:style-name="Internet_20_link" text:visited-style-name="Visited_20_Internet_20_Link_20__28_user_29_"><text:span text:style-name="T12">ici</text:span></text:a><text:span text:style-name="T12">. </text:span></text:p>
      <text:p text:style-name="P6"/>
      <text:p text:style-name="P6"/>
      <text:p text:style-name="P6"/>
      <text:p text:style-name="P69"><text:span text:style-name="T10">plateau FRAP1</text:span> </text:p>
      <text:p text:style-name="P70"><text:a xlink:type="simple" xlink:href="https://www.lafrap.fr/podcasts/coupes-budgetaires-en-pays-de-la-loire-emission-speciale-3" text:style-name="Internet_20_link" text:visited-style-name="Visited_20_Internet_20_Link_20__28_user_29_"><text:span text:style-name="T12">https://www.lafrap.fr/podcasts/coupes-budgetaires-en-pays-de-la-loire-emission-speciale-3</text:span></text:a></text:p>
      <text:p text:style-name="P69"/>
      <text:p text:style-name="P69"/>
      <text:p text:style-name="P71"><text:span text:style-name="T12">La présidente de la région des Pays de la Loire, Christelle Morançais, a annoncé vouloir réaliser </text:span><text:span text:style-name="Strong_20_Emphasis"><text:span text:style-name="T12">100 millions d’euros d’économies </text:span></text:span><text:span text:style-name="T12">sur le budget primitif 2025 de la région. 40 millions à la demande de l’État, 60 de sa propre initiative. Selon les syndicats, ces économies pourraient peser principalement sur le périmètre de la commission 7 « </text:span><text:span text:style-name="Strong_20_Emphasis"><text:span text:style-name="T12">Culture, sports, vie associative, bénévolat, solidarités, civisme et égalité femme-homme</text:span></text:span><text:span text:style-name="T12"> ». Pour exprimer leur mécontentement, les syndicats d’employeurs et de salariés se sont réunis le 25 novembre au matin devant l’hôtel de Région.</text:span></text:p>
      <text:p text:style-name="P73"><text:soft-page-break/><text:span text:style-name="T12">Dans le prolongement de ce rassemblement, les radios de la FRAP ont réalisé une </text:span><text:span text:style-name="Strong_20_Emphasis"><text:span text:style-name="T12">émission commune</text:span></text:span><text:span text:style-name="T12"> pour comprendre les enjeux et </text:span><text:span text:style-name="Strong_20_Emphasis"><text:span text:style-name="T12">donner la parole aux acteurs associatifs</text:span></text:span><text:span text:style-name="T12"> de la région.</text:span></text:p>
      <text:p text:style-name="P72">INTERVENANT·E·S</text:p>
      <text:p text:style-name="P72">Premier plateau consacré aux réseaux associatifs, animé par Valentin Beauvallet, directeur de la FRAP avec :</text:p>
      <text:p text:style-name="P73"><text:span text:style-name="Strong_20_Emphasis"><text:span text:style-name="T12">Philippe Doux</text:span></text:span><text:span text:style-name="T12">, Coprésident du Mouvement Associatif, secrétaire de la CRESS et administrateur du COORACE<text:line-break/></text:span><text:span text:style-name="Strong_20_Emphasis"><text:span text:style-name="T12">Jean-Claude Laurent</text:span></text:span><text:span text:style-name="T12">, Président de la FAS (Fédération des acteurs de la Solidarité) Pays de la Loire<text:line-break/></text:span><text:span text:style-name="Strong_20_Emphasis"><text:span text:style-name="T12">Olivier Tura</text:span></text:span><text:span text:style-name="T12">, directeur de Trempo et vice-président du Pôle<text:line-break/></text:span><text:span text:style-name="Strong_20_Emphasis"><text:span text:style-name="T12">Adèle Spieser</text:span></text:span><text:span text:style-name="T12">, directrice de Mobilis, filière régionale dédiée au livre</text:span></text:p>
      <text:p text:style-name="P72">Deuxième plateau focus sur la filière livre, animé par Henri Landré, programmateur musical de JET avec :</text:p>
      <text:p text:style-name="P73"><text:span text:style-name="Strong_20_Emphasis"><text:span text:style-name="T12">Benjamin Reverdy</text:span></text:span><text:span text:style-name="T12">, éditeur (Bouclard), communicant (agence Yokna) et au bureau de Colibris (collectif d’editeurs des PDLL)<text:line-break/></text:span><text:span text:style-name="Strong_20_Emphasis"><text:span text:style-name="T12">Aurélie Guitton</text:span></text:span><text:span text:style-name="T12">, directrice des éditions 303<text:line-break/></text:span><text:span text:style-name="Strong_20_Emphasis"><text:span text:style-name="T12">Charlotte Desmousseaux</text:span></text:span><text:span text:style-name="T12"> de la librairie nantaise La Vie Devant Soi</text:span></text:p>
      <text:p text:style-name="P72">Les interventions sont entrecoupées d’interviews enregistrées de :</text:p>
      <text:p text:style-name="P73"><text:span text:style-name="Strong_20_Emphasis"><text:span text:style-name="T12">Marion Colleter</text:span></text:span><text:span text:style-name="T12">, directrice adjointe du Centre National de Danse Contemporaine et élue nationale au Syndéac – enregistrement de Radio Campus Angers<text:line-break/></text:span><text:span text:style-name="Strong_20_Emphasis"><text:span text:style-name="T12">Samuel d’Aboville</text:span></text:span><text:span text:style-name="T12"> de la troupe de Théâtre Sepctabilis – enregistrement réalisé par RPSFM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2T14:31:56.446000700</meta:creation-date>
    <dc:date>2025-10-17T08:07:38.313871423</dc:date>
    <meta:editing-duration>PT6H5M56S</meta:editing-duration>
    <meta:editing-cycles>57</meta:editing-cycles>
    <meta:generator>Collabora_Office/25.04.6.1$Linux_X86_64 LibreOffice_project/1942b5e6e9a7fd36bf8aebea96351f8442131ce3</meta:generator>
    <meta:document-statistic meta:table-count="0" meta:image-count="0" meta:object-count="0" meta:page-count="6" meta:paragraph-count="131" meta:word-count="1530" meta:character-count="10190" meta:non-whitespace-character-count="8724"/>
  </office:meta>
</office:document-meta>
</file>