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rlito" svg:font-family="Carlito" style:font-family-generic="roman" style:font-pitch="variable"/>
    <style:font-face style:name="DejaVu Sans" svg:font-family="'DejaVu Sans'" style:font-family-generic="system" style:font-pitch="variable"/>
    <style:font-face style:name="OpenSymbol" svg:font-family="OpenSymbol" style:font-charset="x-symbol"/>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text-properties style:text-underline-style="none" officeooo:paragraph-rsid="00034b22"/>
    </style:style>
    <style:style style:name="P3" style:family="paragraph" style:parent-style-name="Text_20_body" style:list-style-name="L1"/>
    <style:style style:name="P4" style:family="paragraph" style:parent-style-name="Text_20_body" style:list-style-name="L2"/>
    <style:style style:name="T1" style:family="text">
      <style:text-properties style:text-underline-style="solid" style:text-underline-width="auto" style:text-underline-color="font-color"/>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unicipales : appeler Valérian et Résoville.</text:p>
      <text:p text:style-name="P1"/>
      <text:p text:style-name="P1"/>
      <text:p text:style-name="P1"/>
      <text:p text:style-name="Text_20_body"><text:span text:style-name="T1">Point étape 09 janvier 26.</text:span> </text:p>
      <text:p text:style-name="Text_20_body"/>
      <text:p text:style-name="P2">&gt;&gt;collectif : <text:bookmark-start text:name="__DdeLink__51_2545144935"/>réveillons la résistance chateaubriant<text:bookmark-end text:name="__DdeLink__51_2545144935"/></text:p>
      <text:p text:style-name="Text_20_body">Le discord : https://discord.com/channels/1451215352187850763/1451215352691425403</text:p>
      <text:p text:style-name="P1">pour les municipales prun jet fragil : </text:p>
      <text:list text:style-name="L1">
        <text:list-item>
          <text:p text:style-name="P3">une première émission d'analyse politique autour des enjeux des Municipales et la montée de l'extrême droite sur nos territoires avec des chercheureuses, peut-être des journalistes de street presse et acteurices du monde associatif. le mardi 10 mars en studio </text:p>
        </text:list-item>
      </text:list>
      <text:list text:style-name="L2">
        <text:list-item>
          <text:p text:style-name="P4">une seconde émission tournée plutôt autour de la campagne des municipales, en confrontant les élus à la parole citoyenne et notamment celle des acteurices de la culture, du social et du monde associatif en général. l'idée est plutot d'imposer nos thèmes en rebondissant sur des petits reportages réalisés en amont. Cette émission aurait lieu idéalement en public en direct à 17h-19h dans un lieu public qui reste à définir le jeudi 12 mars. </text:p>
        </text:list-item>
      </text:list>
      <text:p text:style-name="Text_20_body">piste de thèmes évoquées : logement, culture, jeunesse, quartier. </text:p>
      <text:p text:style-name="P1">Du côté de jet :</text:p>
      <text:p text:style-name="Text_20_body">- pour l'émission studio, on a pensé à Victoria et son amie en tant qu'invités (voir journaliste si ça l'intéresse), julie a pris contact. A suivre.</text:p>
      <text:p text:style-name="Text_20_body">- pour le plateau candidats ou ds le cadre d'une émission, j'aimerais bien qu'on propose un focus sur les enjeux à bellevue en tant que plus grand QPV de la métropole, à cheval entre deux villes, avec des interlocuteurs comme valérian par exemple. ça introduit aussi la question de la métropole. </text:p>
      <text:p text:style-name="Text_20_body">nathalie islahen veur proposer un reportage sur la question du logement. </text:p>
      <text:p text:style-name="Text_20_body">J'ai dit qu'on serait surtout sur l'aspect technique pour les raisons que tu connais. </text:p>
      <text:p text:style-name="Text_20_body">- la chronique animaliste veut traiter des municipales autour de la question animale, on doit en <text:soft-page-break/>discuter prochainement. à voir si ca s'inscrit ds le projet mutualisé. </text:p>
      <text:p text:style-name="Text_20_body">- reste la question des municipales à st herblain.. </text:p>
      <text:p text:style-name="Text_20_body"> réunions : </text:p>
      <text:p text:style-name="Text_20_body">- à pioche le mercredi 21 janvier à 18h avec les bénévoles intéressés. j y serai, sans doute julie, peut etre la chronique animaliste si ce qu'il propose parait pertinent. </text:p>
      <text:p text:style-name="Text_20_body">- réunion du comité de rédac de jet le jeudi 22 janvier 14h à jet</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rlito" svg:font-family="Carlito" style:font-family-generic="roman" style:font-pitch="variable"/>
    <style:font-face style:name="DejaVu Sans" svg:font-family="'DejaVu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contextual-spacing="false" fo:line-height="11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09T14:52:26.966308814</meta:creation-date>
    <dc:date>2026-02-09T09:18:20.432582538</dc:date>
    <meta:editing-duration>PT14M46S</meta:editing-duration>
    <meta:editing-cycles>5</meta:editing-cycles>
    <meta:generator>Collabora_Office/25.04.8.1$Linux_X86_64 LibreOffice_project/489cb5d73b8880799dd18955ad43c07773c59de3</meta:generator>
    <meta:document-statistic meta:table-count="0" meta:image-count="0" meta:object-count="0" meta:page-count="2" meta:paragraph-count="18" meta:word-count="341" meta:character-count="2100" meta:non-whitespace-character-count="1766"/>
  </office:meta>
</office:document-meta>
</file>