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CHAINE RÉUNION DU COMITÉ RÉDAC JEUDI 22 JANVIER À 14h A JET</text:p>
      <text:p text:style-name="P1"/>
      <text:p text:style-name="Standard">Merci aux personnes présentes en décembre, nous avons fait un récap des émissions à venir :</text:p>
      <text:p text:style-name="Standard"/>
      <text:p text:style-name="Standard"><text:span text:style-name="T1">📻 </text:span><text:span text:style-name="T2">Tableau récap des émission</text:span><text:span text:style-name="T1">s</text:span> 👉 <text:a xlink:type="simple" xlink:href="https://son.jet-asso.fr/s/S2msyxTLmMzQ6aJ?dir=/&amp;editing=false&amp;openfile=true" office:target-frame-name="_blank" xlink:show="new" text:style-name="Internet_20_link" text:visited-style-name="Visited_20_Internet_20_Link">https://son.jet-asso.fr/s/S2msyxTLmMzQ6aJ?dir=/&amp;editing=false&amp;openfile=true</text:a></text:p>
      <text:p text:style-name="Standard"/>
      <text:p text:style-name="Standard">&gt;&gt; émission du 13/01 - <text:span text:style-name="T3">Xm</text:span> : est-ce que tout est okay pour ton émission ?</text:p>
      <text:p text:style-name="Standard">&gt;&gt; émission du 20/01 - <text:span text:style-name="T3">Marjo</text:span> : c'est bien okay pour toi le 20 janvier ? Audrey souhaite s'associer à toi pour cette émission. Damien a le contact de tous les invités, il faut voir avec lui tout ça...</text:p>
      <text:p text:style-name="Standard">&gt;&gt; émission du 27/01 - <text:span text:style-name="T3">Julie</text:span> : prend contact avec l'auteur nantais qui est déjà okay sur le principe. Voir si d'autres invité.es...</text:p>
      <text:p text:style-name="Standard">&gt;&gt; émission du 3/02 - <text:span text:style-name="T3">Ariane</text:span> : Mathilde va s'associer à toi pour cette émission. Ou en es-tu ? as-tu pris contact avec la/les asso/personnes ?</text:p>
      <text:p text:style-name="Standard">&gt;&gt; émission du 10/02 - <text:span text:style-name="T3">Franz, Camilia, Marius</text:span> : avez-vous trouvé la thématique de votre émission ? il faudrait d'ici peu lancer les prises de contact et la préparation... avez-vous besoin d'aide sur des choses précises ?</text:p>
      <text:p text:style-name="P2"/>
      <text:p text:style-name="Standard">🗳️ <text:span text:style-name="T2">SPÉCIALES MUNICIPALES</text:span></text:p>
      <text:p text:style-name="Standard">&gt;&gt; Plateau à Jet  le 10 mars : julie se charge de contacter Victoria autour de leur enquête sur le RN.</text:p>
      <text:p text:style-name="Standard"/>
      <text:p text:style-name="Standard">&gt;&gt; Un plateau Prun/jet et Fragil est en train de se mettre en place <text:span text:style-name="T3">le jeudi 12 mars de 17h à 19h sur le campus</text:span> (lieu à confirmer) axée sur 3 grandes thématiques dont certainement celle du logement, avec des candidat·es.</text:p>
      <text:p text:style-name="Standard">Des questions se posent : candidats aussi de St Herblain ? quelle place pour Jet ? </text:p>
      <text:p text:style-name="Standard">Jet à la technique ?</text:p>
      <text:p text:style-name="Standard">Nathalie réalise une capsule sonore sur cette thématique du logement.</text:p>
      <text:p text:style-name="Standard">Si vous êtes intéressé·es pour faire un contenu ou participer à la préparation, dites-nous, venez à la réu.</text:p>
      <text:p text:style-name="Standard">Il y a également un discord créé pour l'occasion pour s'organiser :  <text:a xlink:type="simple" xlink:href="https://discord.gg/CGt682NtFv" office:target-frame-name="_blank" xlink:show="new" text:style-name="Internet_20_link" text:visited-style-name="Visited_20_Internet_20_Link">https://discord.gg/CGt682NtFv</text:a></text:p>
      <text:p text:style-name="Standard"><text:span text:style-name="T3">Réunion de préparation le 21 janvier à 18h à Prun</text:span> (lieu à confirmer).</text:p>
      <text:p text:style-name="Standard"/>
      <text:p text:style-name="P3">Pour un peu d'inspiration, la nouvelle émission en public d'Olivier Minot s'appelle L'emission Génerale et la derniere est sur le logement  <text:span text:style-name="T4">(faut-il investir dans la pierre ou dans une tente Kechua ?) </text:span>: 👉 <text:a xlink:type="simple" xlink:href="https://audioblog.arteradio.com/blog/262525/podcast/265625/02-le-logement" office:target-frame-name="_blank" xlink:show="new" text:style-name="Internet_20_link" text:visited-style-name="Visited_20_Internet_20_Link"><text:span text:style-name="T4">https://audioblog.arteradio.com/blog/262525/podcast/265625/02-le-logement</text:span></text:a></text:p>
      <text:p text:style-name="Standard"/>
      <text:p text:style-name="Standard">Pour réécouter les émissions de la M.A.R.D.I 👉 <text:a xlink:type="simple" xlink:href="https://www.jetfm.fr/m-a-r-d-i/" office:target-frame-name="_blank" xlink:show="new" text:style-name="Internet_20_link" text:visited-style-name="Visited_20_Internet_20_Link">https://www.jetfm.fr/m-a-r-d-i/</text:a></text:p>
      <text:p text:style-name="Standard"/>
      <text:p text:style-name="Standard">A bientôt,</text:p>
      <text:p text:style-name="Standard">Julie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family-complex="'Noto Sans'" style:font-family-generic-complex="system" style:font-pitch-complex="variabl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4:28:16.571762162</meta:creation-date>
    <dc:date>2026-01-06T14:28:40.393638395</dc:date>
    <meta:editing-duration>PT23S</meta:editing-duration>
    <meta:editing-cycles>2</meta:editing-cycles>
    <meta:generator>Collabora_Office/25.04.7.1$Linux_X86_64 LibreOffice_project/746c675659227681f73651f3c3d93f23752924a3</meta:generator>
    <meta:document-statistic meta:table-count="0" meta:image-count="0" meta:object-count="0" meta:page-count="1" meta:paragraph-count="21" meta:word-count="363" meta:character-count="2186" meta:non-whitespace-character-count="1840"/>
  </office:meta>
</office:document-meta>
</file>