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text-indent="0in" style:auto-text-indent="false" style:writing-mode="lr-tb"/>
    </style:style>
    <style:style style:name="P3" style:family="paragraph" style:parent-style-name="Text_20_body">
      <style:paragraph-properties fo:margin-left="0in" fo:margin-right="0in" fo:text-indent="0in" style:auto-text-indent="false" style:writing-mode="lr-tb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Text_20_body">
      <style:paragraph-properties fo:margin-left="0in" fo:margin-right="0in" fo:text-indent="0in" style:auto-text-indent="false" style:writing-mode="lr-tb"/>
      <style:text-properties style:text-underline-style="solid" style:text-underline-width="auto" style:text-underline-color="font-color" fo:font-weight="normal" officeooo:paragraph-rsid="000b9cb6" style:font-weight-asian="normal" style:font-weight-complex="normal"/>
    </style:style>
    <style:style style:name="P5" style:family="paragraph" style:parent-style-name="Text_20_body">
      <style:paragraph-properties fo:margin-left="0in" fo:margin-right="0in" fo:text-indent="0in" style:auto-text-indent="false" style:writing-mode="lr-tb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Text_20_body" style:list-style-name="L1">
      <style:paragraph-properties fo:margin-left="0in" fo:margin-right="0in" fo:text-indent="0in" style:auto-text-indent="false" style:writing-mode="lr-tb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3035in" text:min-label-width="0.1965in"/>
      </text:list-level-style-bullet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ité de rédac du 20/11/2025</text:p>
      <text:p text:style-name="Standard"/>
      <text:p text:style-name="P2"><text:span text:style-name="T1">présent.e.s</text:span> : Esther, Audrey, pascal, mathilde, ariane, izaebla, marius, julie, nathalie, valentine. </text:p>
      <text:p text:style-name="P3">Cf tableau en ligne</text:p>
      <text:p text:style-name="P4">MUNICIPALES : mutusalisation ok</text:p>
      <text:p text:style-name="P4">PRUN ETATS GENERAUX DE LA CULTURE : non </text:p>
      <text:p text:style-name="P2"/>
      <text:p text:style-name="P5">SUJETS ALEX : le 2 dec ?</text:p>
      <text:list text:style-name="L1">
        <text:list-header>
          <text:p text:style-name="P6">itw rézo ville alexandra</text:p>
        </text:list-header>
      </text:list>
      <text:p text:style-name="P2">// 12 min : banlieu climat</text:p>
      <text:p text:style-name="P2">// 10.57 min : agir mobilisation ds quartier populaire<text:line-break/><text:span text:style-name="Strong_20_Emphasis">ds hebdo ? &gt;&gt;&gt; redemander les liens valentine. </text:span></text:p>
      <text:p text:style-name="P2"><text:span text:style-name="Strong_20_Emphasis">Avec qqn de rezo ville ? Ocean, inviter alex ? Tissé métisse ? </text:span></text:p>
      <text:p text:style-name="P2">+ itw ferme d'insertion emmaus DILCRAH 30/35 min, ds Recherches ? Avec alex qui vient ? Bénévole ds ce truc. 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Carlito" fo:font-size="12pt" fo:language="fr" fo:country="FR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1-20T13:14:13.236706410</meta:creation-date>
    <dc:date>2025-12-10T13:21:29.358496640</dc:date>
    <meta:editing-duration>PT26M38S</meta:editing-duration>
    <meta:editing-cycles>6</meta:editing-cycles>
    <meta:generator>Collabora_Office/25.04.7.1$Linux_X86_64 LibreOffice_project/746c675659227681f73651f3c3d93f23752924a3</meta:generator>
    <meta:document-statistic meta:table-count="0" meta:image-count="0" meta:object-count="0" meta:page-count="1" meta:paragraph-count="11" meta:word-count="101" meta:character-count="569" meta:non-whitespace-character-count="475"/>
  </office:meta>
</office:document-meta>
</file>